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a xbd bt" svg:font-family="'Americana xbd bt'"/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.26pt"/>
    </style:style>
    <style:style style:name="co2" style:family="table-column">
      <style:table-column-properties fo:break-before="auto" style:column-width="54.06pt"/>
    </style:style>
    <style:style style:name="co3" style:family="table-column">
      <style:table-column-properties fo:break-before="auto" style:column-width="100.91pt"/>
    </style:style>
    <style:style style:name="co4" style:family="table-column">
      <style:table-column-properties fo:break-before="auto" style:column-width="57pt"/>
    </style:style>
    <style:style style:name="co5" style:family="table-column">
      <style:table-column-properties fo:break-before="auto" style:column-width="170.11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64.91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40.34pt"/>
    </style:style>
    <style:style style:name="co10" style:family="table-column">
      <style:table-column-properties fo:break-before="auto" style:column-width="72.79pt"/>
    </style:style>
    <style:style style:name="co11" style:family="table-column">
      <style:table-column-properties fo:break-before="auto" style:column-width="20.21pt"/>
    </style:style>
    <style:style style:name="co12" style:family="table-column">
      <style:table-column-properties fo:break-before="auto" style:column-width="60.55pt"/>
    </style:style>
    <style:style style:name="co13" style:family="table-column">
      <style:table-column-properties fo:break-before="auto" style:column-width="23.75pt"/>
    </style:style>
    <style:style style:name="co14" style:family="table-column">
      <style:table-column-properties fo:break-before="auto" style:column-width="21.6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6.7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style:style style:name="ta4" style:family="table" style:master-page-name="PageStyle_5f_Page_20_4">
      <style:table-properties table:display="true" style:writing-mode="lr-tb"/>
    </style:style>
    <style:style style:name="ta5" style:family="table" style:master-page-name="PageStyle_5f_Page_20_5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fo:background-color="#0000d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30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 style:data-style-name="N125">
      <style:table-cell-properties fo:border-bottom="1.76pt double-thin #000000" style:border-line-width-bottom="0.51pt 0.74pt 0.51pt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dd080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 style:data-style-name="N125">
      <style:table-cell-properties fo:border-bottom="none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" style:family="table-cell" style:parent-style-name="Default" style:data-style-name="N126">
      <style:table-cell-properties fo:border-bottom="0.74pt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" style:family="table-cell" style:parent-style-name="Default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8pt" fo:font-style="normal" fo:text-shadow="none" style:text-underline-style="none" fo:font-weight="normal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51pt 0.74pt 0.51pt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7">
      <style:table-cell-properties fo:border-bottom="none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" style:family="table-cell" style:parent-style-name="Default" style:data-style-name="N125">
      <style:table-cell-properties fo:border-bottom="0.74pt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d080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 style:data-style-name="N128">
      <style:table-cell-properties fo:border-bottom="1.76pt double-thin #000000" style:border-line-width-bottom="0.51pt 0.74pt 0.51pt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26">
      <style:table-cell-properties fo:border-bottom="none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9" style:family="table-cell" style:parent-style-name="Default" style:data-style-name="N126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128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mericana xbd bt" fo:font-size="12pt" fo:font-style="normal" fo:text-shadow="none" style:text-underline-style="none" fo:font-weight="normal" style:font-size-asian="12pt" style:font-style-asian="normal" style:font-weight-asian="normal" style:font-name-complex="Americana xbd bt" style:font-size-complex="12pt" style:font-style-complex="normal" style:font-weight-complex="normal"/>
    </style:style>
    <style:style style:name="ce43" style:family="table-cell" style:parent-style-name="Default" style:data-style-name="N125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mericana xbd bt" fo:font-size="12pt" fo:font-style="normal" fo:text-shadow="none" style:text-underline-style="none" fo:font-weight="normal" style:font-size-asian="12pt" style:font-style-asian="normal" style:font-weight-asian="normal" style:font-name-complex="Americana xbd bt" style:font-size-complex="12pt" style:font-style-complex="normal" style:font-weight-complex="normal"/>
    </style:style>
    <style:style style:name="ce44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mericana xbd bt" fo:font-size="12pt" fo:font-style="normal" fo:text-shadow="none" style:text-underline-style="none" fo:font-weight="normal" style:font-size-asian="12pt" style:font-style-asian="normal" style:font-weight-asian="normal" style:font-name-complex="Americana xbd bt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d080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Default" style:data-style-name="N127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900000" style:text-outline="false" style:text-line-through-style="none" style:text-line-through-type="none" style:font-name="Americana xbd bt" fo:font-size="12pt" fo:font-style="normal" fo:text-shadow="none" style:text-underline-style="none" fo:font-weight="normal" style:font-size-asian="12pt" style:font-style-asian="normal" style:font-weight-asian="normal" style:font-name-complex="Americana xbd bt" style:font-size-complex="12pt" style:font-style-complex="normal" style:font-weight-complex="normal"/>
    </style:style>
    <style:style style:name="ce56" style:family="table-cell" style:parent-style-name="Default" style:data-style-name="N126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00000" style:text-outline="false" style:text-line-through-style="none" style:text-line-through-type="none" style:font-name="Americana xbd bt" fo:font-size="12pt" fo:font-style="normal" fo:text-shadow="none" style:text-underline-style="none" fo:font-weight="normal" style:font-size-asian="12pt" style:font-style-asian="normal" style:font-weight-asian="normal" style:font-name-complex="Americana xbd bt" style:font-size-complex="12pt" style:font-style-complex="normal" style:font-weight-complex="normal"/>
    </style:style>
    <style:style style:name="ce5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0000" style:text-outline="false" style:text-line-through-style="none" style:text-line-through-type="none" style:font-name="Americana xbd bt" fo:font-size="12pt" fo:font-style="normal" fo:text-shadow="none" style:text-underline-style="none" fo:font-weight="normal" style:font-size-asian="12pt" style:font-style-asian="normal" style:font-weight-asian="normal" style:font-name-complex="Americana xbd bt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0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2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26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900000" style:text-outline="false" style:text-line-through-style="none" style:text-line-through-type="none" style:font-name="Americana xbd bt" fo:font-size="12pt" fo:font-style="normal" fo:text-shadow="none" style:text-underline-style="none" fo:font-weight="normal" style:font-size-asian="12pt" style:font-style-asian="normal" style:font-weight-asian="normal" style:font-name-complex="Americana xbd bt" style:font-size-complex="12pt" style:font-style-complex="normal" style:font-weight-complex="normal"/>
    </style:style>
    <style:style style:name="ce64" style:family="table-cell" style:parent-style-name="Default" style:data-style-name="N126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00000" style:text-outline="false" style:text-line-through-style="none" style:text-line-through-type="none" style:font-name="Americana xbd bt" fo:font-size="12pt" fo:font-style="normal" fo:text-shadow="none" style:text-underline-style="none" fo:font-weight="normal" style:font-size-asian="12pt" style:font-style-asian="normal" style:font-weight-asian="normal" style:font-name-complex="Americana xbd bt" style:font-size-complex="12pt" style:font-style-complex="normal" style:font-weight-complex="normal"/>
    </style:style>
    <style:style style:name="ce65" style:family="table-cell" style:parent-style-name="Default" style:data-style-name="N126">
      <style:table-cell-properties fo:background-color="#c0c0c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0000" style:text-outline="false" style:text-line-through-style="none" style:text-line-through-type="none" style:font-name="Americana xbd bt" fo:font-size="12pt" fo:font-style="normal" fo:text-shadow="none" style:text-underline-style="none" fo:font-weight="normal" style:font-size-asian="12pt" style:font-style-asian="normal" style:font-weight-asian="normal" style:font-name-complex="Americana xbd bt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7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26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1" style:base-cell-address="'Page 2'.C6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'Page 2'.C6"/>
    </style:style>
    <style:style style:name="ce74" style:family="table-cell" style:parent-style-name="Default" style:data-style-name="N128">
      <style:table-cell-properties fo:border-bottom="1.76pt double-thin #000000" style:border-line-width-bottom="0.51pt 0.74pt 0.51pt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&lt;2" style:apply-style-name="ConditionalStyle_5f_1" style:base-cell-address="'Page 2'.E9"/>
    </style:style>
    <style:style style:name="ce7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014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1" style:base-cell-address="'Page 2'.C6"/>
    </style:style>
    <style:style style:name="ce77" style:family="table-cell" style:parent-style-name="Default" style:data-style-name="N126">
      <style:table-cell-properties fo:border-bottom="none" fo:background-color="#ccff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 style:data-style-name="N126">
      <style:table-cell-properties fo:border-bottom="0.74pt solid #000000" fo:background-color="#ccff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1" style:base-cell-address="'Page 2'.C6"/>
    </style:style>
    <style:style style:name="ce80" style:family="table-cell" style:parent-style-name="Default" style:data-style-name="N12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1" style:base-cell-address="'Page 3'.C6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'Page 3'.C6"/>
    </style:style>
    <style:style style:name="ce85" style:family="table-cell" style:parent-style-name="Default" style:data-style-name="N128">
      <style:table-cell-properties fo:border-bottom="1.76pt double-thin #000000" style:border-line-width-bottom="0.51pt 0.74pt 0.51pt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&lt;3" style:apply-style-name="ConditionalStyle_5f_1" style:base-cell-address="'Page 3'.E9"/>
    </style:style>
    <style:style style:name="ce86" style:family="table-cell" style:parent-style-name="Default" style:data-style-name="N1014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1" style:base-cell-address="'Page 3'.C6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1" style:base-cell-address="'Page 3'.C6"/>
    </style:style>
    <style:style style:name="ce8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1" style:base-cell-address="'Page 4'.C6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'Page 4'.C6"/>
    </style:style>
    <style:style style:name="ce90" style:family="table-cell" style:parent-style-name="Default" style:data-style-name="N128">
      <style:table-cell-properties fo:border-bottom="1.76pt double-thin #000000" style:border-line-width-bottom="0.51pt 0.74pt 0.51pt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&lt;4" style:apply-style-name="ConditionalStyle_5f_1" style:base-cell-address="'Page 4'.E9"/>
    </style:style>
    <style:style style:name="ce91" style:family="table-cell" style:parent-style-name="Default" style:data-style-name="N1014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1" style:base-cell-address="'Page 4'.C6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1" style:base-cell-address="'Page 4'.C6"/>
    </style:style>
    <style:style style:name="ce9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1" style:base-cell-address="'Page 5'.C6"/>
    </style:style>
    <style:style style:name="ce9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'Page 5'.C6"/>
    </style:style>
    <style:style style:name="ce95" style:family="table-cell" style:parent-style-name="Default" style:data-style-name="N128">
      <style:table-cell-properties fo:border-bottom="1.76pt double-thin #000000" style:border-line-width-bottom="0.51pt 0.74pt 0.51pt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&lt;5" style:apply-style-name="ConditionalStyle_5f_1" style:base-cell-address="'Page 5'.E9"/>
    </style:style>
    <style:style style:name="ce96" style:family="table-cell" style:parent-style-name="Default" style:data-style-name="N1014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1" style:base-cell-address="'Page 5'.C6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1" style:base-cell-address="'Page 5'.C6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--&gt;&gt;</text:p>
          </table:table-cell>
          <table:table-cell table:style-name="ce6" office:value-type="string" calcext:value-type="string">
            <text:p>Type in your name, the time period and…..when the form is completed, the total number of pages to be submitted.</text:p>
          </table:table-cell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--&gt;&gt;</text:p>
          </table:table-cell>
          <table:table-cell table:style-name="ce7" office:value-type="string" calcext:value-type="string">
            <text:p>Complete each line using a separate line for tolls, parking, etc. under purpose w/their cost in the other exp. Column. </text:p>
          </table:table-cell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--&gt;&gt;</text:p>
          </table:table-cell>
          <table:table-cell table:style-name="ce7" office:value-type="string" calcext:value-type="string">
            <text:p>IF / When page 1 is completed, use the tab to move to page 2, 3, 4 &amp; 5 as necessary.</text:p>
          </table:table-cell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13" office:value-type="string" office:string-value="Paramus Board of Education" calcext:value-type="string" table:number-columns-spanned="5" table:number-rows-spanned="1">
            <text:p><text:s/>Paramus Board of Education </text:p>
          </table:table-cell>
          <table:covered-table-cell table:number-columns-repeated="4" table:style-name="ce21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3"/>
          <table:table-cell table:style-name="ce2" table:number-columns-repeated="3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4">
          <table:table-cell table:style-name="ce3"/>
          <table:table-cell table:style-name="ce2" table:number-columns-repeated="2"/>
          <table:table-cell table:style-name="ce22" office:value-type="string" calcext:value-type="string" table:number-columns-spanned="3" table:number-rows-spanned="1">
            <text:p>Mileage Reimbursement Form</text:p>
          </table:table-cell>
          <table:covered-table-cell table:style-name="ce29"/>
          <table:covered-table-cell table:style-name="ce40"/>
          <table:table-cell table:style-name="ce47"/>
          <table:table-cell table:style-name="ce59" office:value-type="float" office:value="0.47" calcext:value-type="float">
            <text:p><text:s/>$0.470 </text:p>
          </table:table-cell>
          <table:table-cell table:style-name="ce66" office:value-type="string" calcext:value-type="string">
            <text:p>24/25 Rate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3"/>
          <table:table-cell table:style-name="ce2" table:number-columns-repeated="3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14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48"/>
          <table:table-cell table:style-name="ce2" table:number-columns-repeated="19"/>
          <table:table-cell table:number-columns-repeated="998"/>
        </table:table-row>
        <table:table-row table:style-name="ro5">
          <table:table-cell table:style-name="ce3"/>
          <table:table-cell table:style-name="ce2"/>
          <table:table-cell table:style-name="ce15" office:value-type="string" calcext:value-type="string" table:number-columns-spanned="2" table:number-rows-spanned="1">
            <text:p>Name of Requestor</text:p>
          </table:table-cell>
          <table:covered-table-cell table:style-name="ce24"/>
          <table:table-cell table:style-name="ce31"/>
          <table:table-cell table:style-name="ce15" office:value-type="string" calcext:value-type="string">
            <text:p>Time Period</text:p>
          </table:table-cell>
          <table:table-cell table:style-name="ce49"/>
          <table:table-cell table:style-name="ce4" table:number-columns-repeated="19"/>
          <table:table-cell table:number-columns-repeated="998"/>
        </table:table-row>
        <table:table-row table:style-name="ro6">
          <table:table-cell table:style-name="ce3"/>
          <table:table-cell table:style-name="ce2"/>
          <table:table-cell table:style-name="ce4" table:number-columns-repeated="2"/>
          <table:table-cell table:style-name="ce32"/>
          <table:table-cell table:style-name="ce4" table:number-columns-repeated="21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7"/>
          <table:table-cell table:style-name="ce25" office:value-type="string" calcext:value-type="string">
            <text:p>Page 1 of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7"/>
          <table:table-cell table:style-name="ce50" office:value-type="string" office:string-value="Other Exp." calcext:value-type="string">
            <text:p><text:s/>Other Exp. </text:p>
          </table:table-cell>
          <table:table-cell table:style-name="ce7" table:number-columns-repeated="19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7" table:number-columns-repeated="2"/>
          <table:table-cell table:style-name="ce34" office:value-type="string" office:string-value="# of Pages" calcext:value-type="string">
            <text:p><text:s/># of Pages </text:p>
          </table:table-cell>
          <table:table-cell table:style-name="ce7"/>
          <table:table-cell table:style-name="ce50" office:value-type="string" office:string-value="Tolls," calcext:value-type="string">
            <text:p><text:s/>Tolls, 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FROM</text:p>
          </table:table-cell>
          <table:table-cell table:style-name="ce5" office:value-type="string" calcext:value-type="string">
            <text:p>TO</text:p>
          </table:table-cell>
          <table:table-cell table:style-name="ce35" office:value-type="string" office:string-value="Miles" calcext:value-type="string">
            <text:p><text:s/>Miles </text:p>
          </table:table-cell>
          <table:table-cell table:style-name="ce5" office:value-type="string" calcext:value-type="string">
            <text:p>Purpose</text:p>
          </table:table-cell>
          <table:table-cell table:style-name="ce51" office:value-type="string" office:string-value="Parking, etc." calcext:value-type="string">
            <text:p><text:s/>Parking, etc. </text:p>
          </table:table-cell>
          <table:table-cell table:style-name="ce5" office:value-type="string" calcext:value-type="string">
            <text:p>rate</text:p>
          </table:table-cell>
          <table:table-cell table:style-name="ce5" office:value-type="string" calcext:value-type="string">
            <text:p>Amt. Due</text:p>
          </table:table-cell>
          <table:table-cell table:style-name="ce5" table:number-columns-repeated="17"/>
          <table:table-cell table:number-columns-repeated="99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6" table:number-columns-repeated="2"/>
          <table:table-cell table:style-name="ce36"/>
          <table:table-cell table:style-name="ce16"/>
          <table:table-cell table:style-name="ce52"/>
          <table:table-cell table:style-name="ce60" table:formula="of:=IFERROR(__xludf.dummyfunction(&quot;+H6&quot;);0.47)" office:value-type="float" office:value="0.47" calcext:value-type="float">
            <text:p><text:s/>$0.470 </text:p>
          </table:table-cell>
          <table:table-cell table:style-name="ce67" table:formula="of:=([.E14]*[.H14])+[.G1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3" table:formula="of:=IFERROR(__xludf.dummyfunction(&quot;+A14+1&quot;);2)" office:value-type="float" office:value="2" calcext:value-type="float">
            <text:p>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4&quot;);0.47)" office:value-type="float" office:value="0.47" calcext:value-type="float">
            <text:p><text:s/>$0.470 </text:p>
          </table:table-cell>
          <table:table-cell table:style-name="ce68" table:formula="of:=([.E15]*[.H15])+[.G1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3" table:formula="of:=IFERROR(__xludf.dummyfunction(&quot;+A15+1&quot;);3)" office:value-type="float" office:value="3" calcext:value-type="float">
            <text:p>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5&quot;);0.47)" office:value-type="float" office:value="0.47" calcext:value-type="float">
            <text:p><text:s/>$0.470 </text:p>
          </table:table-cell>
          <table:table-cell table:style-name="ce68" table:formula="of:=([.E16]*[.H16])+[.G1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3" table:formula="of:=IFERROR(__xludf.dummyfunction(&quot;+A16+1&quot;);4)" office:value-type="float" office:value="4" calcext:value-type="float">
            <text:p>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6&quot;);0.47)" office:value-type="float" office:value="0.47" calcext:value-type="float">
            <text:p><text:s/>$0.470 </text:p>
          </table:table-cell>
          <table:table-cell table:style-name="ce68" table:formula="of:=([.E17]*[.H17])+[.G1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3" table:formula="of:=IFERROR(__xludf.dummyfunction(&quot;+A17+1&quot;);5)" office:value-type="float" office:value="5" calcext:value-type="float">
            <text:p>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7&quot;);0.47)" office:value-type="float" office:value="0.47" calcext:value-type="float">
            <text:p><text:s/>$0.470 </text:p>
          </table:table-cell>
          <table:table-cell table:style-name="ce68" table:formula="of:=([.E18]*[.H18])+[.G1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3" table:formula="of:=IFERROR(__xludf.dummyfunction(&quot;+A18+1&quot;);6)" office:value-type="float" office:value="6" calcext:value-type="float">
            <text:p>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8&quot;);0.47)" office:value-type="float" office:value="0.47" calcext:value-type="float">
            <text:p><text:s/>$0.470 </text:p>
          </table:table-cell>
          <table:table-cell table:style-name="ce68" table:formula="of:=([.E19]*[.H19])+[.G1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3" table:formula="of:=IFERROR(__xludf.dummyfunction(&quot;+A19+1&quot;);7)" office:value-type="float" office:value="7" calcext:value-type="float">
            <text:p>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9&quot;);0.47)" office:value-type="float" office:value="0.47" calcext:value-type="float">
            <text:p><text:s/>$0.470 </text:p>
          </table:table-cell>
          <table:table-cell table:style-name="ce68" table:formula="of:=([.E20]*[.H20])+[.G2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20+1&quot;);8)" office:value-type="float" office:value="8" calcext:value-type="float">
            <text:p>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0&quot;);0.47)" office:value-type="float" office:value="0.47" calcext:value-type="float">
            <text:p><text:s/>$0.470 </text:p>
          </table:table-cell>
          <table:table-cell table:style-name="ce68" table:formula="of:=([.E21]*[.H21])+[.G2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21+1&quot;);9)" office:value-type="float" office:value="9" calcext:value-type="float">
            <text:p>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1&quot;);0.47)" office:value-type="float" office:value="0.47" calcext:value-type="float">
            <text:p><text:s/>$0.470 </text:p>
          </table:table-cell>
          <table:table-cell table:style-name="ce68" table:formula="of:=([.E22]*[.H22])+[.G2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22+1&quot;);10)" office:value-type="float" office:value="10" calcext:value-type="float">
            <text:p>1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2&quot;);0.47)" office:value-type="float" office:value="0.47" calcext:value-type="float">
            <text:p><text:s/>$0.470 </text:p>
          </table:table-cell>
          <table:table-cell table:style-name="ce68" table:formula="of:=([.E23]*[.H23])+[.G2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23+1&quot;);11)" office:value-type="float" office:value="11" calcext:value-type="float">
            <text:p>1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3&quot;);0.47)" office:value-type="float" office:value="0.47" calcext:value-type="float">
            <text:p><text:s/>$0.470 </text:p>
          </table:table-cell>
          <table:table-cell table:style-name="ce68" table:formula="of:=([.E24]*[.H24])+[.G2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24+1&quot;);12)" office:value-type="float" office:value="12" calcext:value-type="float">
            <text:p>1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4&quot;);0.47)" office:value-type="float" office:value="0.47" calcext:value-type="float">
            <text:p><text:s/>$0.470 </text:p>
          </table:table-cell>
          <table:table-cell table:style-name="ce68" table:formula="of:=([.E25]*[.H25])+[.G2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25+1&quot;);13)" office:value-type="float" office:value="13" calcext:value-type="float">
            <text:p>1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5&quot;);0.47)" office:value-type="float" office:value="0.47" calcext:value-type="float">
            <text:p><text:s/>$0.470 </text:p>
          </table:table-cell>
          <table:table-cell table:style-name="ce68" table:formula="of:=([.E26]*[.H26])+[.G2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26+1&quot;);14)" office:value-type="float" office:value="14" calcext:value-type="float">
            <text:p>1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6&quot;);0.47)" office:value-type="float" office:value="0.47" calcext:value-type="float">
            <text:p><text:s/>$0.470 </text:p>
          </table:table-cell>
          <table:table-cell table:style-name="ce68" table:formula="of:=([.E27]*[.H27])+[.G2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27+1&quot;);15)" office:value-type="float" office:value="15" calcext:value-type="float">
            <text:p>1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7&quot;);0.47)" office:value-type="float" office:value="0.47" calcext:value-type="float">
            <text:p><text:s/>$0.470 </text:p>
          </table:table-cell>
          <table:table-cell table:style-name="ce68" table:formula="of:=([.E28]*[.H28])+[.G2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28+1&quot;);16)" office:value-type="float" office:value="16" calcext:value-type="float">
            <text:p>1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8&quot;);0.47)" office:value-type="float" office:value="0.47" calcext:value-type="float">
            <text:p><text:s/>$0.470 </text:p>
          </table:table-cell>
          <table:table-cell table:style-name="ce68" table:formula="of:=([.E29]*[.H29])+[.G2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29+1&quot;);17)" office:value-type="float" office:value="17" calcext:value-type="float">
            <text:p>1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9&quot;);0.47)" office:value-type="float" office:value="0.47" calcext:value-type="float">
            <text:p><text:s/>$0.470 </text:p>
          </table:table-cell>
          <table:table-cell table:style-name="ce68" table:formula="of:=([.E30]*[.H30])+[.G3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30+1&quot;);18)" office:value-type="float" office:value="18" calcext:value-type="float">
            <text:p>1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0&quot;);0.47)" office:value-type="float" office:value="0.47" calcext:value-type="float">
            <text:p><text:s/>$0.470 </text:p>
          </table:table-cell>
          <table:table-cell table:style-name="ce68" table:formula="of:=([.E31]*[.H31])+[.G3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31+1&quot;);19)" office:value-type="float" office:value="19" calcext:value-type="float">
            <text:p>1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1&quot;);0.47)" office:value-type="float" office:value="0.47" calcext:value-type="float">
            <text:p><text:s/>$0.470 </text:p>
          </table:table-cell>
          <table:table-cell table:style-name="ce68" table:formula="of:=([.E32]*[.H32])+[.G3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32+1&quot;);20)" office:value-type="float" office:value="20" calcext:value-type="float">
            <text:p>2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2&quot;);0.47)" office:value-type="float" office:value="0.47" calcext:value-type="float">
            <text:p><text:s/>$0.470 </text:p>
          </table:table-cell>
          <table:table-cell table:style-name="ce68" table:formula="of:=([.E33]*[.H33])+[.G3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33+1&quot;);21)" office:value-type="float" office:value="21" calcext:value-type="float">
            <text:p>2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3&quot;);0.47)" office:value-type="float" office:value="0.47" calcext:value-type="float">
            <text:p><text:s/>$0.470 </text:p>
          </table:table-cell>
          <table:table-cell table:style-name="ce68" table:formula="of:=([.E34]*[.H34])+[.G3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34+1&quot;);22)" office:value-type="float" office:value="22" calcext:value-type="float">
            <text:p>2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4&quot;);0.47)" office:value-type="float" office:value="0.47" calcext:value-type="float">
            <text:p><text:s/>$0.470 </text:p>
          </table:table-cell>
          <table:table-cell table:style-name="ce68" table:formula="of:=([.E35]*[.H35])+[.G3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35+1&quot;);23)" office:value-type="float" office:value="23" calcext:value-type="float">
            <text:p>2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5&quot;);0.47)" office:value-type="float" office:value="0.47" calcext:value-type="float">
            <text:p><text:s/>$0.470 </text:p>
          </table:table-cell>
          <table:table-cell table:style-name="ce68" table:formula="of:=([.E36]*[.H36])+[.G3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36+1&quot;);24)" office:value-type="float" office:value="24" calcext:value-type="float">
            <text:p>2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6&quot;);0.47)" office:value-type="float" office:value="0.47" calcext:value-type="float">
            <text:p><text:s/>$0.470 </text:p>
          </table:table-cell>
          <table:table-cell table:style-name="ce68" table:formula="of:=([.E37]*[.H37])+[.G3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37+1&quot;);25)" office:value-type="float" office:value="25" calcext:value-type="float">
            <text:p>2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0&quot;);0.47)" office:value-type="float" office:value="0.47" calcext:value-type="float">
            <text:p><text:s/>$0.470 </text:p>
          </table:table-cell>
          <table:table-cell table:style-name="ce68" table:formula="of:=([.E38]*[.H38])+[.G3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38+1&quot;);26)" office:value-type="float" office:value="26" calcext:value-type="float">
            <text:p>2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8&quot;);0.47)" office:value-type="float" office:value="0.47" calcext:value-type="float">
            <text:p><text:s/>$0.470 </text:p>
          </table:table-cell>
          <table:table-cell table:style-name="ce68" table:formula="of:=([.E39]*[.H39])+[.G3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39+1&quot;);27)" office:value-type="float" office:value="27" calcext:value-type="float">
            <text:p>2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9&quot;);0.47)" office:value-type="float" office:value="0.47" calcext:value-type="float">
            <text:p><text:s/>$0.470 </text:p>
          </table:table-cell>
          <table:table-cell table:style-name="ce68" table:formula="of:=([.E40]*[.H40])+[.G4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40+1&quot;);28)" office:value-type="float" office:value="28" calcext:value-type="float">
            <text:p>2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0&quot;);0.47)" office:value-type="float" office:value="0.47" calcext:value-type="float">
            <text:p><text:s/>$0.470 </text:p>
          </table:table-cell>
          <table:table-cell table:style-name="ce68" table:formula="of:=([.E41]*[.H41])+[.G4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41+1&quot;);29)" office:value-type="float" office:value="29" calcext:value-type="float">
            <text:p>2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1&quot;);0.47)" office:value-type="float" office:value="0.47" calcext:value-type="float">
            <text:p><text:s/>$0.470 </text:p>
          </table:table-cell>
          <table:table-cell table:style-name="ce68" table:formula="of:=([.E42]*[.H42])+[.G4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42+1&quot;);30)" office:value-type="float" office:value="30" calcext:value-type="float">
            <text:p>3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2&quot;);0.47)" office:value-type="float" office:value="0.47" calcext:value-type="float">
            <text:p><text:s/>$0.470 </text:p>
          </table:table-cell>
          <table:table-cell table:style-name="ce68" table:formula="of:=([.E43]*[.H43])+[.G4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43+1&quot;);31)" office:value-type="float" office:value="31" calcext:value-type="float">
            <text:p>3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3&quot;);0.47)" office:value-type="float" office:value="0.47" calcext:value-type="float">
            <text:p><text:s/>$0.470 </text:p>
          </table:table-cell>
          <table:table-cell table:style-name="ce68" table:formula="of:=([.E44]*[.H44])+[.G4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44+1&quot;);32)" office:value-type="float" office:value="32" calcext:value-type="float">
            <text:p>3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4&quot;);0.47)" office:value-type="float" office:value="0.47" calcext:value-type="float">
            <text:p><text:s/>$0.470 </text:p>
          </table:table-cell>
          <table:table-cell table:style-name="ce68" table:formula="of:=([.E45]*[.H45])+[.G4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45+1&quot;);33)" office:value-type="float" office:value="33" calcext:value-type="float">
            <text:p>3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5&quot;);0.47)" office:value-type="float" office:value="0.47" calcext:value-type="float">
            <text:p><text:s/>$0.470 </text:p>
          </table:table-cell>
          <table:table-cell table:style-name="ce68" table:formula="of:=([.E46]*[.H46])+[.G4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46+1&quot;);34)" office:value-type="float" office:value="34" calcext:value-type="float">
            <text:p>3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7&quot;);0.47)" office:value-type="float" office:value="0.47" calcext:value-type="float">
            <text:p><text:s/>$0.470 </text:p>
          </table:table-cell>
          <table:table-cell table:style-name="ce68" table:formula="of:=([.E47]*[.H47])+[.G4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table:formula="of:=IFERROR(__xludf.dummyfunction(&quot;+A47+1&quot;);35)" office:value-type="float" office:value="35" calcext:value-type="float">
            <text:p>35</text:p>
          </table:table-cell>
          <table:table-cell table:style-name="ce10"/>
          <table:table-cell table:style-name="ce17" table:number-columns-repeated="2"/>
          <table:table-cell table:style-name="ce37"/>
          <table:table-cell table:style-name="ce2"/>
          <table:table-cell table:style-name="ce53"/>
          <table:table-cell table:style-name="ce62" table:formula="of:=IFERROR(__xludf.dummyfunction(&quot;+H47&quot;);0.47)" office:value-type="float" office:value="0.47" calcext:value-type="float">
            <text:p><text:s/>$0.470 </text:p>
          </table:table-cell>
          <table:table-cell table:style-name="ce69" table:formula="of:=([.E48]*[.H48])+[.G4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3"/>
          <table:table-cell table:style-name="ce2"/>
          <table:table-cell table:style-name="ce18" office:value-type="string" calcext:value-type="string">
            <text:p>Page Summary</text:p>
          </table:table-cell>
          <table:table-cell table:style-name="ce26"/>
          <table:table-cell table:style-name="ce2"/>
          <table:table-cell table:style-name="ce42" office:value-type="string" calcext:value-type="string">
            <text:p>Total Summary</text:p>
          </table:table-cell>
          <table:table-cell table:style-name="ce54" office:value-type="string" calcext:value-type="string" table:number-columns-spanned="2" table:number-rows-spanned="1">
            <text:p>Page Grand Total $ ---&gt;&gt;&gt;</text:p>
          </table:table-cell>
          <table:covered-table-cell table:style-name="ce58"/>
          <table:table-cell table:style-name="ce70" table:formula="of:=SUM([.I14:.I48])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1" office:value-type="string" calcext:value-type="string">
            <text:p>Miles</text:p>
          </table:table-cell>
          <table:table-cell table:style-name="ce19" table:formula="of:=SUM([.E14:.E48])" office:value-type="float" office:value="0" calcext:value-type="float">
            <text:p><text:s/>- <text:s text:c="2"/></text:p>
          </table:table-cell>
          <table:table-cell table:style-name="ce27" table:formula="of:=IFERROR(__xludf.dummyfunction(&quot;+H48&quot;);0.47)" office:value-type="float" office:value="0.47" calcext:value-type="float">
            <text:p><text:s/>$0.470 </text:p>
          </table:table-cell>
          <table:table-cell table:style-name="ce38" table:formula="of:=IFERROR(__xludf.dummyfunction(&quot;+C50*D50&quot;);0)" office:value-type="float" office:value="0" calcext:value-type="float">
            <text:p><text:s/>$- <text:s text:c="2"/></text:p>
          </table:table-cell>
          <table:table-cell table:style-name="ce43" table:formula="of:=IFERROR(__xludf.dummyfunction(&quot;+C50+'Page 2'!D48+'Page 3'!D48+'Page 4'!D48+'Page 5'!D48&quot;);0)" office:value-type="float" office:value="0" calcext:value-type="float">
            <text:p><text:s/>- <text:s text:c="2"/></text:p>
          </table:table-cell>
          <table:table-cell table:style-name="ce55" table:formula="of:=IFERROR(__xludf.dummyfunction(&quot;+H48&quot;);0.47)" office:value-type="float" office:value="0.47" calcext:value-type="float">
            <text:p><text:s/>$0.470 </text:p>
          </table:table-cell>
          <table:table-cell table:style-name="ce63" table:formula="of:=IFERROR(__xludf.dummyfunction(&quot;+F50*G50&quot;);0)" office:value-type="float" office:value="0" calcext:value-type="float">
            <text:p><text:s/>$- <text:s text:c="2"/></text:p>
          </table:table-cell>
          <table:table-cell table:style-name="ce2" table:number-columns-repeated="18"/>
          <table:table-cell table:number-columns-repeated="998"/>
        </table:table-row>
        <table:table-row table:style-name="ro7">
          <table:table-cell table:style-name="ce3"/>
          <table:table-cell table:style-name="ce12" office:value-type="string" calcext:value-type="string">
            <text:p>Exp.</text:p>
          </table:table-cell>
          <table:table-cell table:style-name="ce20" table:formula="of:=SUM([.G14:.G48])" office:value-type="float" office:value="0" calcext:value-type="float">
            <text:p><text:s/>$- <text:s text:c="2"/></text:p>
          </table:table-cell>
          <table:table-cell table:style-name="ce28"/>
          <table:table-cell table:style-name="ce20" table:formula="of:=IFERROR(__xludf.dummyfunction(&quot;+C51&quot;);0)" office:value-type="float" office:value="0" calcext:value-type="float">
            <text:p><text:s/>$- <text:s text:c="2"/></text:p>
          </table:table-cell>
          <table:table-cell table:style-name="ce44" table:formula="of:=IFERROR(__xludf.dummyfunction(&quot;+C51+'Page 2'!D49+'Page 3'!D49+'Page 4'!D49+'Page 5'!D49&quot;);0)" office:value-type="float" office:value="0" calcext:value-type="float">
            <text:p><text:s/>$- <text:s text:c="2"/></text:p>
          </table:table-cell>
          <table:table-cell table:style-name="ce56"/>
          <table:table-cell table:style-name="ce64" table:formula="of:=IFERROR(__xludf.dummyfunction(&quot;+F51&quot;);0)" office:value-type="float" office:value="0" calcext:value-type="float">
            <text:p><text:s/>$- <text:s text:c="2"/></text:p>
          </table:table-cell>
          <table:table-cell table:style-name="ce2" table:number-columns-repeated="18"/>
          <table:table-cell table:number-columns-repeated="998"/>
        </table:table-row>
        <table:table-row table:style-name="ro7">
          <table:table-cell table:style-name="ce3"/>
          <table:table-cell table:style-name="ce2" table:number-columns-repeated="2"/>
          <table:table-cell table:style-name="ce26"/>
          <table:table-cell table:style-name="ce39" table:formula="of:=IFERROR(__xludf.dummyfunction(&quot;+E50+E51&quot;);0)" office:value-type="float" office:value="0" calcext:value-type="float">
            <text:p><text:s/>$- <text:s text:c="2"/></text:p>
          </table:table-cell>
          <table:table-cell table:style-name="ce2"/>
          <table:table-cell table:style-name="ce57"/>
          <table:table-cell table:style-name="ce65" table:formula="of:=IFERROR(__xludf.dummyfunction(&quot;+H50+H51&quot;);0)" office:value-type="float" office:value="0" calcext:value-type="float">
            <text:p><text:s/>$- <text:s text:c="2"/>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3"/>
          <table:table-cell table:style-name="ce2" table:number-columns-repeated="3"/>
          <table:table-cell table:style-name="ce26"/>
          <table:table-cell table:style-name="ce45" table:number-columns-spanned="2" table:number-rows-spanned="1"/>
          <table:covered-table-cell table:style-name="ce58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3"/>
          <table:table-cell table:style-name="ce2" table:number-columns-repeated="3"/>
          <table:table-cell table:style-name="ce26"/>
          <table:table-cell table:style-name="ce46" office:value-type="string" calcext:value-type="string" table:number-columns-spanned="2" table:number-rows-spanned="1">
            <text:p>Signature</text:p>
          </table:table-cell>
          <table:covered-table-cell/>
          <table:table-cell table:style-name="ce2" table:number-columns-repeated="19"/>
          <table:table-cell table:number-columns-repeated="998"/>
        </table:table-row>
        <table:table-row table:style-name="ro1" table:number-rows-repeated="946">
          <table:table-cell table:style-name="ce3"/>
          <table:table-cell table:style-name="ce2" table:number-columns-repeated="3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ge 2" table:style-name="ta2">
        <table:table-column table:style-name="co1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5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13" office:value-type="string" office:string-value="Paramus Board of Education" calcext:value-type="string" table:number-columns-spanned="5" table:number-rows-spanned="1">
            <text:p><text:s/>Paramus Board of Education </text:p>
          </table:table-cell>
          <table:covered-table-cell table:number-columns-repeated="4" table:style-name="ce21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4">
          <table:table-cell table:style-name="ce2" table:number-columns-repeated="3"/>
          <table:table-cell table:style-name="ce22" office:value-type="string" calcext:value-type="string" table:number-columns-spanned="3" table:number-rows-spanned="1">
            <text:p>Mileage Reimbursement Form</text:p>
          </table:table-cell>
          <table:covered-table-cell table:style-name="ce29"/>
          <table:covered-table-cell table:style-name="ce40"/>
          <table:table-cell table:style-name="ce47"/>
          <table:table-cell table:style-name="ce59" table:formula="of:=IFERROR(__xludf.dummyfunction(&quot;+'Page 1'!H6&quot;);0.47)" office:value-type="float" office:value="0.47" calcext:value-type="float">
            <text:p><text:s/>$0.470 </text:p>
          </table:table-cell>
          <table:table-cell table:style-name="ce59" table:formula="of:=IFERROR(__xludf.dummyfunction(&quot;+'Page 1'!I6&quot;);&quot; 24/25 Rate &quot;)" office:value-type="string" office:string-value=" 24/25 Rate " calcext:value-type="string">
            <text:p><text:s text:c="2"/>24/25 Rate <text:s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71" table:formula="of:=IFERROR(__xludf.dummyfunction(&quot;+'Page 1'!C8:D8&quot;);&quot;&quot;)" table:number-columns-spanned="2" table:number-rows-spanned="1">
            <text:p/>
          </table:table-cell>
          <table:covered-table-cell table:style-name="ce73"/>
          <table:table-cell table:style-name="ce30"/>
          <table:table-cell table:style-name="ce76" table:formula="of:=IFERROR(__xludf.dummyfunction(&quot;+'Page 1'!F8:G8&quot;);&quot;&quot;)">
            <text:p/>
          </table:table-cell>
          <table:table-cell table:style-name="ce79"/>
          <table:table-cell table:style-name="ce2" table:number-columns-repeated="19"/>
          <table:table-cell table:number-columns-repeated="998"/>
        </table:table-row>
        <table:table-row table:style-name="ro5">
          <table:table-cell table:style-name="ce4" table:number-columns-repeated="2"/>
          <table:table-cell table:style-name="ce72" office:value-type="string" calcext:value-type="string" table:number-columns-spanned="2" table:number-rows-spanned="1">
            <text:p>Name of Requestor</text:p>
          </table:table-cell>
          <table:covered-table-cell table:style-name="ce24"/>
          <table:table-cell table:style-name="ce32"/>
          <table:table-cell table:style-name="ce72" office:value-type="string" calcext:value-type="string">
            <text:p>Time Period</text:p>
          </table:table-cell>
          <table:table-cell table:style-name="ce4" table:number-columns-repeated="20"/>
          <table:table-cell table:number-columns-repeated="998"/>
        </table:table-row>
        <table:table-row table:style-name="ro6">
          <table:table-cell table:style-name="ce4" table:number-columns-repeated="4"/>
          <table:table-cell table:style-name="ce32"/>
          <table:table-cell table:style-name="ce4" table:number-columns-repeated="21"/>
          <table:table-cell table:number-columns-repeated="998"/>
        </table:table-row>
        <table:table-row table:style-name="ro7">
          <table:table-cell table:style-name="ce7" table:number-columns-repeated="3"/>
          <table:table-cell table:style-name="ce25" office:value-type="string" calcext:value-type="string">
            <text:p>Page 2 of</text:p>
          </table:table-cell>
          <table:table-cell table:style-name="ce74" table:formula="of:=IFERROR(__xludf.dummyfunction(&quot;+'Page 1'!E11&quot;);5)" office:value-type="float" office:value="5" calcext:value-type="float">
            <text:p><text:s/>5 </text:p>
          </table:table-cell>
          <table:table-cell table:style-name="ce7"/>
          <table:table-cell table:style-name="ce50" office:value-type="string" office:string-value="Other Exp." calcext:value-type="string">
            <text:p><text:s/>Other Exp. </text:p>
          </table:table-cell>
          <table:table-cell table:style-name="ce7" table:number-columns-repeated="19"/>
          <table:table-cell table:number-columns-repeated="998"/>
        </table:table-row>
        <table:table-row table:style-name="ro7">
          <table:table-cell table:style-name="ce7" table:number-columns-repeated="4"/>
          <table:table-cell table:style-name="ce75"/>
          <table:table-cell table:style-name="ce7"/>
          <table:table-cell table:style-name="ce50" office:value-type="string" office:string-value="Tolls," calcext:value-type="string">
            <text:p><text:s/>Tolls, 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FROM</text:p>
          </table:table-cell>
          <table:table-cell table:style-name="ce5" office:value-type="string" calcext:value-type="string">
            <text:p>TO</text:p>
          </table:table-cell>
          <table:table-cell table:style-name="ce35" office:value-type="string" office:string-value="Miles" calcext:value-type="string">
            <text:p><text:s/>Miles </text:p>
          </table:table-cell>
          <table:table-cell table:style-name="ce5" office:value-type="string" calcext:value-type="string">
            <text:p>Purpose</text:p>
          </table:table-cell>
          <table:table-cell table:style-name="ce51" office:value-type="string" office:string-value="Parking, etc." calcext:value-type="string">
            <text:p><text:s/>Parking, etc. </text:p>
          </table:table-cell>
          <table:table-cell table:style-name="ce5" office:value-type="string" calcext:value-type="string">
            <text:p>rate</text:p>
          </table:table-cell>
          <table:table-cell table:style-name="ce5" office:value-type="string" calcext:value-type="string">
            <text:p>Amt. Due</text:p>
          </table:table-cell>
          <table:table-cell table:style-name="ce5" table:number-columns-repeated="17"/>
          <table:table-cell table:number-columns-repeated="998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8"/>
          <table:table-cell table:style-name="ce16" table:number-columns-repeated="2"/>
          <table:table-cell table:style-name="ce36"/>
          <table:table-cell table:style-name="ce16"/>
          <table:table-cell table:style-name="ce52"/>
          <table:table-cell table:style-name="ce60" table:formula="of:=IFERROR(__xludf.dummyfunction(&quot;+H4&quot;);0.47)" office:value-type="float" office:value="0.47" calcext:value-type="float">
            <text:p><text:s/>$0.470 </text:p>
          </table:table-cell>
          <table:table-cell table:style-name="ce67" table:formula="of:=([.E12]*[.H12])+[.G1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2+1&quot;);2)" office:value-type="float" office:value="2" calcext:value-type="float">
            <text:p>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2&quot;);0.47)" office:value-type="float" office:value="0.47" calcext:value-type="float">
            <text:p><text:s/>$0.470 </text:p>
          </table:table-cell>
          <table:table-cell table:style-name="ce68" table:formula="of:=([.E13]*[.H13])+[.G1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3+1&quot;);3)" office:value-type="float" office:value="3" calcext:value-type="float">
            <text:p>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3&quot;);0.47)" office:value-type="float" office:value="0.47" calcext:value-type="float">
            <text:p><text:s/>$0.470 </text:p>
          </table:table-cell>
          <table:table-cell table:style-name="ce68" table:formula="of:=([.E14]*[.H14])+[.G1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4+1&quot;);4)" office:value-type="float" office:value="4" calcext:value-type="float">
            <text:p>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4&quot;);0.47)" office:value-type="float" office:value="0.47" calcext:value-type="float">
            <text:p><text:s/>$0.470 </text:p>
          </table:table-cell>
          <table:table-cell table:style-name="ce68" table:formula="of:=([.E15]*[.H15])+[.G1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5+1&quot;);5)" office:value-type="float" office:value="5" calcext:value-type="float">
            <text:p>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5&quot;);0.47)" office:value-type="float" office:value="0.47" calcext:value-type="float">
            <text:p><text:s/>$0.470 </text:p>
          </table:table-cell>
          <table:table-cell table:style-name="ce68" table:formula="of:=([.E16]*[.H16])+[.G1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6+1&quot;);6)" office:value-type="float" office:value="6" calcext:value-type="float">
            <text:p>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6&quot;);0.47)" office:value-type="float" office:value="0.47" calcext:value-type="float">
            <text:p><text:s/>$0.470 </text:p>
          </table:table-cell>
          <table:table-cell table:style-name="ce68" table:formula="of:=([.E17]*[.H17])+[.G1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7+1&quot;);7)" office:value-type="float" office:value="7" calcext:value-type="float">
            <text:p>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7&quot;);0.47)" office:value-type="float" office:value="0.47" calcext:value-type="float">
            <text:p><text:s/>$0.470 </text:p>
          </table:table-cell>
          <table:table-cell table:style-name="ce68" table:formula="of:=([.E18]*[.H18])+[.G1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8+1&quot;);8)" office:value-type="float" office:value="8" calcext:value-type="float">
            <text:p>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8&quot;);0.47)" office:value-type="float" office:value="0.47" calcext:value-type="float">
            <text:p><text:s/>$0.470 </text:p>
          </table:table-cell>
          <table:table-cell table:style-name="ce68" table:formula="of:=([.E19]*[.H19])+[.G1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9+1&quot;);9)" office:value-type="float" office:value="9" calcext:value-type="float">
            <text:p>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9&quot;);0.47)" office:value-type="float" office:value="0.47" calcext:value-type="float">
            <text:p><text:s/>$0.470 </text:p>
          </table:table-cell>
          <table:table-cell table:style-name="ce68" table:formula="of:=([.E20]*[.H20])+[.G2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0+1&quot;);10)" office:value-type="float" office:value="10" calcext:value-type="float">
            <text:p>1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0&quot;);0.47)" office:value-type="float" office:value="0.47" calcext:value-type="float">
            <text:p><text:s/>$0.470 </text:p>
          </table:table-cell>
          <table:table-cell table:style-name="ce68" table:formula="of:=([.E21]*[.H21])+[.G2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1+1&quot;);11)" office:value-type="float" office:value="11" calcext:value-type="float">
            <text:p>1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1&quot;);0.47)" office:value-type="float" office:value="0.47" calcext:value-type="float">
            <text:p><text:s/>$0.470 </text:p>
          </table:table-cell>
          <table:table-cell table:style-name="ce68" table:formula="of:=([.E22]*[.H22])+[.G2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2+1&quot;);12)" office:value-type="float" office:value="12" calcext:value-type="float">
            <text:p>1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2&quot;);0.47)" office:value-type="float" office:value="0.47" calcext:value-type="float">
            <text:p><text:s/>$0.470 </text:p>
          </table:table-cell>
          <table:table-cell table:style-name="ce68" table:formula="of:=([.E23]*[.H23])+[.G2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3+1&quot;);13)" office:value-type="float" office:value="13" calcext:value-type="float">
            <text:p>1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3&quot;);0.47)" office:value-type="float" office:value="0.47" calcext:value-type="float">
            <text:p><text:s/>$0.470 </text:p>
          </table:table-cell>
          <table:table-cell table:style-name="ce68" table:formula="of:=([.E24]*[.H24])+[.G2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4+1&quot;);14)" office:value-type="float" office:value="14" calcext:value-type="float">
            <text:p>1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4&quot;);0.47)" office:value-type="float" office:value="0.47" calcext:value-type="float">
            <text:p><text:s/>$0.470 </text:p>
          </table:table-cell>
          <table:table-cell table:style-name="ce68" table:formula="of:=([.E25]*[.H25])+[.G2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5+1&quot;);15)" office:value-type="float" office:value="15" calcext:value-type="float">
            <text:p>1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5&quot;);0.47)" office:value-type="float" office:value="0.47" calcext:value-type="float">
            <text:p><text:s/>$0.470 </text:p>
          </table:table-cell>
          <table:table-cell table:style-name="ce68" table:formula="of:=([.E26]*[.H26])+[.G2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6+1&quot;);16)" office:value-type="float" office:value="16" calcext:value-type="float">
            <text:p>1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6&quot;);0.47)" office:value-type="float" office:value="0.47" calcext:value-type="float">
            <text:p><text:s/>$0.470 </text:p>
          </table:table-cell>
          <table:table-cell table:style-name="ce68" table:formula="of:=([.E27]*[.H27])+[.G2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7+1&quot;);17)" office:value-type="float" office:value="17" calcext:value-type="float">
            <text:p>1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7&quot;);0.47)" office:value-type="float" office:value="0.47" calcext:value-type="float">
            <text:p><text:s/>$0.470 </text:p>
          </table:table-cell>
          <table:table-cell table:style-name="ce68" table:formula="of:=([.E28]*[.H28])+[.G2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8+1&quot;);18)" office:value-type="float" office:value="18" calcext:value-type="float">
            <text:p>1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8&quot;);0.47)" office:value-type="float" office:value="0.47" calcext:value-type="float">
            <text:p><text:s/>$0.470 </text:p>
          </table:table-cell>
          <table:table-cell table:style-name="ce68" table:formula="of:=([.E29]*[.H29])+[.G2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9+1&quot;);19)" office:value-type="float" office:value="19" calcext:value-type="float">
            <text:p>1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9&quot;);0.47)" office:value-type="float" office:value="0.47" calcext:value-type="float">
            <text:p><text:s/>$0.470 </text:p>
          </table:table-cell>
          <table:table-cell table:style-name="ce68" table:formula="of:=([.E30]*[.H30])+[.G3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0+1&quot;);20)" office:value-type="float" office:value="20" calcext:value-type="float">
            <text:p>2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0&quot;);0.47)" office:value-type="float" office:value="0.47" calcext:value-type="float">
            <text:p><text:s/>$0.470 </text:p>
          </table:table-cell>
          <table:table-cell table:style-name="ce68" table:formula="of:=([.E31]*[.H31])+[.G3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1+1&quot;);21)" office:value-type="float" office:value="21" calcext:value-type="float">
            <text:p>2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1&quot;);0.47)" office:value-type="float" office:value="0.47" calcext:value-type="float">
            <text:p><text:s/>$0.470 </text:p>
          </table:table-cell>
          <table:table-cell table:style-name="ce68" table:formula="of:=([.E32]*[.H32])+[.G3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2+1&quot;);22)" office:value-type="float" office:value="22" calcext:value-type="float">
            <text:p>2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2&quot;);0.47)" office:value-type="float" office:value="0.47" calcext:value-type="float">
            <text:p><text:s/>$0.470 </text:p>
          </table:table-cell>
          <table:table-cell table:style-name="ce68" table:formula="of:=([.E33]*[.H33])+[.G3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3+1&quot;);23)" office:value-type="float" office:value="23" calcext:value-type="float">
            <text:p>2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3&quot;);0.47)" office:value-type="float" office:value="0.47" calcext:value-type="float">
            <text:p><text:s/>$0.470 </text:p>
          </table:table-cell>
          <table:table-cell table:style-name="ce68" table:formula="of:=([.E34]*[.H34])+[.G3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4+1&quot;);24)" office:value-type="float" office:value="24" calcext:value-type="float">
            <text:p>2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4&quot;);0.47)" office:value-type="float" office:value="0.47" calcext:value-type="float">
            <text:p><text:s/>$0.470 </text:p>
          </table:table-cell>
          <table:table-cell table:style-name="ce68" table:formula="of:=([.E35]*[.H35])+[.G3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5+1&quot;);25)" office:value-type="float" office:value="25" calcext:value-type="float">
            <text:p>2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8&quot;);0.47)" office:value-type="float" office:value="0.47" calcext:value-type="float">
            <text:p><text:s/>$0.470 </text:p>
          </table:table-cell>
          <table:table-cell table:style-name="ce68" table:formula="of:=([.E36]*[.H36])+[.G3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6+1&quot;);26)" office:value-type="float" office:value="26" calcext:value-type="float">
            <text:p>2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6&quot;);0.47)" office:value-type="float" office:value="0.47" calcext:value-type="float">
            <text:p><text:s/>$0.470 </text:p>
          </table:table-cell>
          <table:table-cell table:style-name="ce68" table:formula="of:=([.E37]*[.H37])+[.G3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7+1&quot;);27)" office:value-type="float" office:value="27" calcext:value-type="float">
            <text:p>2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7&quot;);0.47)" office:value-type="float" office:value="0.47" calcext:value-type="float">
            <text:p><text:s/>$0.470 </text:p>
          </table:table-cell>
          <table:table-cell table:style-name="ce68" table:formula="of:=([.E38]*[.H38])+[.G3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8+1&quot;);28)" office:value-type="float" office:value="28" calcext:value-type="float">
            <text:p>2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8&quot;);0.47)" office:value-type="float" office:value="0.47" calcext:value-type="float">
            <text:p><text:s/>$0.470 </text:p>
          </table:table-cell>
          <table:table-cell table:style-name="ce68" table:formula="of:=([.E39]*[.H39])+[.G3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9+1&quot;);29)" office:value-type="float" office:value="29" calcext:value-type="float">
            <text:p>2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9&quot;);0.47)" office:value-type="float" office:value="0.47" calcext:value-type="float">
            <text:p><text:s/>$0.470 </text:p>
          </table:table-cell>
          <table:table-cell table:style-name="ce68" table:formula="of:=([.E40]*[.H40])+[.G4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0+1&quot;);30)" office:value-type="float" office:value="30" calcext:value-type="float">
            <text:p>3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0&quot;);0.47)" office:value-type="float" office:value="0.47" calcext:value-type="float">
            <text:p><text:s/>$0.470 </text:p>
          </table:table-cell>
          <table:table-cell table:style-name="ce68" table:formula="of:=([.E41]*[.H41])+[.G4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1+1&quot;);31)" office:value-type="float" office:value="31" calcext:value-type="float">
            <text:p>3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1&quot;);0.47)" office:value-type="float" office:value="0.47" calcext:value-type="float">
            <text:p><text:s/>$0.470 </text:p>
          </table:table-cell>
          <table:table-cell table:style-name="ce68" table:formula="of:=([.E42]*[.H42])+[.G4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2+1&quot;);32)" office:value-type="float" office:value="32" calcext:value-type="float">
            <text:p>3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2&quot;);0.47)" office:value-type="float" office:value="0.47" calcext:value-type="float">
            <text:p><text:s/>$0.470 </text:p>
          </table:table-cell>
          <table:table-cell table:style-name="ce68" table:formula="of:=([.E43]*[.H43])+[.G4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3+1&quot;);33)" office:value-type="float" office:value="33" calcext:value-type="float">
            <text:p>3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3&quot;);0.47)" office:value-type="float" office:value="0.47" calcext:value-type="float">
            <text:p><text:s/>$0.470 </text:p>
          </table:table-cell>
          <table:table-cell table:style-name="ce68" table:formula="of:=([.E44]*[.H44])+[.G4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4+1&quot;);34)" office:value-type="float" office:value="34" calcext:value-type="float">
            <text:p>3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5&quot;);0.47)" office:value-type="float" office:value="0.47" calcext:value-type="float">
            <text:p><text:s/>$0.470 </text:p>
          </table:table-cell>
          <table:table-cell table:style-name="ce68" table:formula="of:=([.E45]*[.H45])+[.G4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5+1&quot;);35)" office:value-type="float" office:value="35" calcext:value-type="float">
            <text:p>35</text:p>
          </table:table-cell>
          <table:table-cell table:style-name="ce10"/>
          <table:table-cell table:style-name="ce17" table:number-columns-repeated="2"/>
          <table:table-cell table:style-name="ce37"/>
          <table:table-cell table:style-name="ce17"/>
          <table:table-cell table:style-name="ce53"/>
          <table:table-cell table:style-name="ce62" table:formula="of:=IFERROR(__xludf.dummyfunction(&quot;+H45&quot;);0.47)" office:value-type="float" office:value="0.47" calcext:value-type="float">
            <text:p><text:s/>$0.470 </text:p>
          </table:table-cell>
          <table:table-cell table:style-name="ce69" table:formula="of:=([.E46]*[.H46])+[.G4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age Summary</text:p>
          </table:table-cell>
          <table:table-cell table:style-name="ce2"/>
          <table:table-cell table:style-name="ce26"/>
          <table:table-cell table:style-name="ce2"/>
          <table:table-cell table:style-name="ce54" office:value-type="string" calcext:value-type="string" table:number-columns-spanned="2" table:number-rows-spanned="1">
            <text:p>Page Grand Total $ ---&gt;&gt;&gt;</text:p>
          </table:table-cell>
          <table:covered-table-cell table:style-name="ce58"/>
          <table:table-cell table:style-name="ce70" table:formula="of:=SUM([.I12:.I46])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Total Miles</text:p>
          </table:table-cell>
          <table:table-cell table:style-name="ce19" table:formula="of:=SUM([.E12:.E46])" office:value-type="float" office:value="0" calcext:value-type="float">
            <text:p><text:s/>- <text:s text:c="2"/></text:p>
          </table:table-cell>
          <table:table-cell table:style-name="ce27" table:formula="of:=IFERROR(__xludf.dummyfunction(&quot;+H46&quot;);0.47)" office:value-type="float" office:value="0.47" calcext:value-type="float">
            <text:p><text:s/>$0.470 </text:p>
          </table:table-cell>
          <table:table-cell table:style-name="ce77" table:formula="of:=IFERROR(__xludf.dummyfunction(&quot;+D48*E48&quot;);0)" office:value-type="float" office:value="0" calcext:value-type="float">
            <text:p><text:s/>$- <text:s text:c="2"/></text:p>
          </table:table-cell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 office:value-type="string" calcext:value-type="string">
            <text:p>Total Expenses</text:p>
          </table:table-cell>
          <table:table-cell table:style-name="ce20" table:formula="of:=SUM([.G12:.G46])" office:value-type="float" office:value="0" calcext:value-type="float">
            <text:p><text:s/>$- <text:s text:c="2"/></text:p>
          </table:table-cell>
          <table:table-cell table:style-name="ce28"/>
          <table:table-cell table:style-name="ce78" table:formula="of:=IFERROR(__xludf.dummyfunction(&quot;+D49&quot;);0)" office:value-type="float" office:value="0" calcext:value-type="float">
            <text:p><text:s/>$- <text:s text:c="2"/></text:p>
          </table:table-cell>
          <table:table-cell table:style-name="ce80" table:number-columns-spanned="3" table:number-rows-spanned="1"/>
          <table:covered-table-cell table:number-columns-repeated="2" table:style-name="ce58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6"/>
          <table:table-cell table:style-name="ce39" table:formula="of:=IFERROR(__xludf.dummyfunction(&quot;+F48+F49&quot;);0)" office:value-type="float" office:value="0" calcext:value-type="float">
            <text:p><text:s/>$- <text:s text:c="2"/></text:p>
          </table:table-cell>
          <table:table-cell table:style-name="ce81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82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 table:number-rows-repeated="949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Page 2'.C6:'Page 2'.D6 'Page 2'.F6:'Page 2'.G6">
            <calcext:condition calcext:apply-style-name="ConditionalStyle_1" calcext:value="=0" calcext:base-cell-address="'Page 2'.C6"/>
          </calcext:conditional-format>
          <calcext:conditional-format calcext:target-range-address="'Page 2'.E9:'Page 2'.E9">
            <calcext:condition calcext:apply-style-name="ConditionalStyle_1" calcext:value="&lt;2" calcext:base-cell-address="'Page 2'.E9"/>
          </calcext:conditional-format>
        </calcext:conditional-formats>
      </table:table>
      <table:table table:name="Page 3" table:style-name="ta3">
        <table:table-column table:style-name="co1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5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13" office:value-type="string" office:string-value="Paramus Board of Education" calcext:value-type="string" table:number-columns-spanned="5" table:number-rows-spanned="1">
            <text:p><text:s/>Paramus Board of Education </text:p>
          </table:table-cell>
          <table:covered-table-cell table:number-columns-repeated="4" table:style-name="ce21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4">
          <table:table-cell table:style-name="ce2" table:number-columns-repeated="3"/>
          <table:table-cell table:style-name="ce22" office:value-type="string" calcext:value-type="string" table:number-columns-spanned="3" table:number-rows-spanned="1">
            <text:p>Mileage Reimbursement Form</text:p>
          </table:table-cell>
          <table:covered-table-cell table:style-name="ce29"/>
          <table:covered-table-cell table:style-name="ce40"/>
          <table:table-cell table:style-name="ce47"/>
          <table:table-cell table:style-name="ce59" table:formula="of:=IFERROR(__xludf.dummyfunction(&quot;+'Page 1'!H6&quot;);0.47)" office:value-type="float" office:value="0.47" calcext:value-type="float">
            <text:p><text:s/>$0.470 </text:p>
          </table:table-cell>
          <table:table-cell table:style-name="ce59" table:formula="of:=IFERROR(__xludf.dummyfunction(&quot;+'Page 1'!I6&quot;);&quot; 24/25 Rate &quot;)" office:value-type="string" office:string-value=" 24/25 Rate " calcext:value-type="string">
            <text:p><text:s text:c="2"/>24/25 Rate <text:s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83" table:formula="of:=IFERROR(__xludf.dummyfunction(&quot;+'Page 1'!C8:D8&quot;);&quot;&quot;)" table:number-columns-spanned="2" table:number-rows-spanned="1">
            <text:p/>
          </table:table-cell>
          <table:covered-table-cell table:style-name="ce84"/>
          <table:table-cell table:style-name="ce30"/>
          <table:table-cell table:style-name="ce86" table:formula="of:=IFERROR(__xludf.dummyfunction(&quot;+'Page 1'!F8:G8&quot;);&quot;&quot;)">
            <text:p/>
          </table:table-cell>
          <table:table-cell table:style-name="ce87"/>
          <table:table-cell table:style-name="ce2" table:number-columns-repeated="19"/>
          <table:table-cell table:number-columns-repeated="998"/>
        </table:table-row>
        <table:table-row table:style-name="ro5">
          <table:table-cell table:style-name="ce4" table:number-columns-repeated="2"/>
          <table:table-cell table:style-name="ce72" office:value-type="string" calcext:value-type="string" table:number-columns-spanned="2" table:number-rows-spanned="1">
            <text:p>Name of Requestor</text:p>
          </table:table-cell>
          <table:covered-table-cell table:style-name="ce24"/>
          <table:table-cell table:style-name="ce32"/>
          <table:table-cell table:style-name="ce72" office:value-type="string" calcext:value-type="string">
            <text:p>Time Period</text:p>
          </table:table-cell>
          <table:table-cell table:style-name="ce4" table:number-columns-repeated="20"/>
          <table:table-cell table:number-columns-repeated="998"/>
        </table:table-row>
        <table:table-row table:style-name="ro6">
          <table:table-cell table:style-name="ce4" table:number-columns-repeated="4"/>
          <table:table-cell table:style-name="ce32"/>
          <table:table-cell table:style-name="ce4" table:number-columns-repeated="21"/>
          <table:table-cell table:number-columns-repeated="998"/>
        </table:table-row>
        <table:table-row table:style-name="ro7">
          <table:table-cell table:style-name="ce7" table:number-columns-repeated="3"/>
          <table:table-cell table:style-name="ce25" office:value-type="string" calcext:value-type="string">
            <text:p>Page 3 of</text:p>
          </table:table-cell>
          <table:table-cell table:style-name="ce85" table:formula="of:=IFERROR(__xludf.dummyfunction(&quot;+'Page 1'!E11&quot;);5)" office:value-type="float" office:value="5" calcext:value-type="float">
            <text:p><text:s/>5 </text:p>
          </table:table-cell>
          <table:table-cell table:style-name="ce7"/>
          <table:table-cell table:style-name="ce50" office:value-type="string" office:string-value="Other Exp." calcext:value-type="string">
            <text:p><text:s/>Other Exp. </text:p>
          </table:table-cell>
          <table:table-cell table:style-name="ce7" table:number-columns-repeated="19"/>
          <table:table-cell table:number-columns-repeated="998"/>
        </table:table-row>
        <table:table-row table:style-name="ro7">
          <table:table-cell table:style-name="ce7" table:number-columns-repeated="4"/>
          <table:table-cell table:style-name="ce75"/>
          <table:table-cell table:style-name="ce7"/>
          <table:table-cell table:style-name="ce50" office:value-type="string" office:string-value="Tolls," calcext:value-type="string">
            <text:p><text:s/>Tolls, 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FROM</text:p>
          </table:table-cell>
          <table:table-cell table:style-name="ce5" office:value-type="string" calcext:value-type="string">
            <text:p>TO</text:p>
          </table:table-cell>
          <table:table-cell table:style-name="ce35" office:value-type="string" office:string-value="Miles" calcext:value-type="string">
            <text:p><text:s/>Miles </text:p>
          </table:table-cell>
          <table:table-cell table:style-name="ce5" office:value-type="string" calcext:value-type="string">
            <text:p>Purpose</text:p>
          </table:table-cell>
          <table:table-cell table:style-name="ce51" office:value-type="string" office:string-value="Parking, etc." calcext:value-type="string">
            <text:p><text:s/>Parking, etc. </text:p>
          </table:table-cell>
          <table:table-cell table:style-name="ce5" office:value-type="string" calcext:value-type="string">
            <text:p>rate</text:p>
          </table:table-cell>
          <table:table-cell table:style-name="ce5" office:value-type="string" calcext:value-type="string">
            <text:p>Amt. Due</text:p>
          </table:table-cell>
          <table:table-cell table:style-name="ce5" table:number-columns-repeated="17"/>
          <table:table-cell table:number-columns-repeated="998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8"/>
          <table:table-cell table:style-name="ce16" table:number-columns-repeated="2"/>
          <table:table-cell table:style-name="ce36"/>
          <table:table-cell table:style-name="ce16"/>
          <table:table-cell table:style-name="ce52"/>
          <table:table-cell table:style-name="ce60" table:formula="of:=IFERROR(__xludf.dummyfunction(&quot;+H4&quot;);0.47)" office:value-type="float" office:value="0.47" calcext:value-type="float">
            <text:p><text:s/>$0.470 </text:p>
          </table:table-cell>
          <table:table-cell table:style-name="ce67" table:formula="of:=([.E12]*[.H12])+[.G1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2+1&quot;);2)" office:value-type="float" office:value="2" calcext:value-type="float">
            <text:p>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2&quot;);0.47)" office:value-type="float" office:value="0.47" calcext:value-type="float">
            <text:p><text:s/>$0.470 </text:p>
          </table:table-cell>
          <table:table-cell table:style-name="ce68" table:formula="of:=([.E13]*[.H13])+[.G1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3+1&quot;);3)" office:value-type="float" office:value="3" calcext:value-type="float">
            <text:p>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3&quot;);0.47)" office:value-type="float" office:value="0.47" calcext:value-type="float">
            <text:p><text:s/>$0.470 </text:p>
          </table:table-cell>
          <table:table-cell table:style-name="ce68" table:formula="of:=([.E14]*[.H14])+[.G1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4+1&quot;);4)" office:value-type="float" office:value="4" calcext:value-type="float">
            <text:p>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4&quot;);0.47)" office:value-type="float" office:value="0.47" calcext:value-type="float">
            <text:p><text:s/>$0.470 </text:p>
          </table:table-cell>
          <table:table-cell table:style-name="ce68" table:formula="of:=([.E15]*[.H15])+[.G1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5+1&quot;);5)" office:value-type="float" office:value="5" calcext:value-type="float">
            <text:p>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5&quot;);0.47)" office:value-type="float" office:value="0.47" calcext:value-type="float">
            <text:p><text:s/>$0.470 </text:p>
          </table:table-cell>
          <table:table-cell table:style-name="ce68" table:formula="of:=([.E16]*[.H16])+[.G1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6+1&quot;);6)" office:value-type="float" office:value="6" calcext:value-type="float">
            <text:p>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6&quot;);0.47)" office:value-type="float" office:value="0.47" calcext:value-type="float">
            <text:p><text:s/>$0.470 </text:p>
          </table:table-cell>
          <table:table-cell table:style-name="ce68" table:formula="of:=([.E17]*[.H17])+[.G1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7+1&quot;);7)" office:value-type="float" office:value="7" calcext:value-type="float">
            <text:p>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7&quot;);0.47)" office:value-type="float" office:value="0.47" calcext:value-type="float">
            <text:p><text:s/>$0.470 </text:p>
          </table:table-cell>
          <table:table-cell table:style-name="ce68" table:formula="of:=([.E18]*[.H18])+[.G1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8+1&quot;);8)" office:value-type="float" office:value="8" calcext:value-type="float">
            <text:p>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8&quot;);0.47)" office:value-type="float" office:value="0.47" calcext:value-type="float">
            <text:p><text:s/>$0.470 </text:p>
          </table:table-cell>
          <table:table-cell table:style-name="ce68" table:formula="of:=([.E19]*[.H19])+[.G1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9+1&quot;);9)" office:value-type="float" office:value="9" calcext:value-type="float">
            <text:p>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9&quot;);0.47)" office:value-type="float" office:value="0.47" calcext:value-type="float">
            <text:p><text:s/>$0.470 </text:p>
          </table:table-cell>
          <table:table-cell table:style-name="ce68" table:formula="of:=([.E20]*[.H20])+[.G2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0+1&quot;);10)" office:value-type="float" office:value="10" calcext:value-type="float">
            <text:p>1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0&quot;);0.47)" office:value-type="float" office:value="0.47" calcext:value-type="float">
            <text:p><text:s/>$0.470 </text:p>
          </table:table-cell>
          <table:table-cell table:style-name="ce68" table:formula="of:=([.E21]*[.H21])+[.G2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1+1&quot;);11)" office:value-type="float" office:value="11" calcext:value-type="float">
            <text:p>1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1&quot;);0.47)" office:value-type="float" office:value="0.47" calcext:value-type="float">
            <text:p><text:s/>$0.470 </text:p>
          </table:table-cell>
          <table:table-cell table:style-name="ce68" table:formula="of:=([.E22]*[.H22])+[.G2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2+1&quot;);12)" office:value-type="float" office:value="12" calcext:value-type="float">
            <text:p>1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2&quot;);0.47)" office:value-type="float" office:value="0.47" calcext:value-type="float">
            <text:p><text:s/>$0.470 </text:p>
          </table:table-cell>
          <table:table-cell table:style-name="ce68" table:formula="of:=([.E23]*[.H23])+[.G2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3+1&quot;);13)" office:value-type="float" office:value="13" calcext:value-type="float">
            <text:p>1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3&quot;);0.47)" office:value-type="float" office:value="0.47" calcext:value-type="float">
            <text:p><text:s/>$0.470 </text:p>
          </table:table-cell>
          <table:table-cell table:style-name="ce68" table:formula="of:=([.E24]*[.H24])+[.G2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4+1&quot;);14)" office:value-type="float" office:value="14" calcext:value-type="float">
            <text:p>1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4&quot;);0.47)" office:value-type="float" office:value="0.47" calcext:value-type="float">
            <text:p><text:s/>$0.470 </text:p>
          </table:table-cell>
          <table:table-cell table:style-name="ce68" table:formula="of:=([.E25]*[.H25])+[.G2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5+1&quot;);15)" office:value-type="float" office:value="15" calcext:value-type="float">
            <text:p>1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5&quot;);0.47)" office:value-type="float" office:value="0.47" calcext:value-type="float">
            <text:p><text:s/>$0.470 </text:p>
          </table:table-cell>
          <table:table-cell table:style-name="ce68" table:formula="of:=([.E26]*[.H26])+[.G2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6+1&quot;);16)" office:value-type="float" office:value="16" calcext:value-type="float">
            <text:p>1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6&quot;);0.47)" office:value-type="float" office:value="0.47" calcext:value-type="float">
            <text:p><text:s/>$0.470 </text:p>
          </table:table-cell>
          <table:table-cell table:style-name="ce68" table:formula="of:=([.E27]*[.H27])+[.G2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7+1&quot;);17)" office:value-type="float" office:value="17" calcext:value-type="float">
            <text:p>1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7&quot;);0.47)" office:value-type="float" office:value="0.47" calcext:value-type="float">
            <text:p><text:s/>$0.470 </text:p>
          </table:table-cell>
          <table:table-cell table:style-name="ce68" table:formula="of:=([.E28]*[.H28])+[.G2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8+1&quot;);18)" office:value-type="float" office:value="18" calcext:value-type="float">
            <text:p>1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8&quot;);0.47)" office:value-type="float" office:value="0.47" calcext:value-type="float">
            <text:p><text:s/>$0.470 </text:p>
          </table:table-cell>
          <table:table-cell table:style-name="ce68" table:formula="of:=([.E29]*[.H29])+[.G2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9+1&quot;);19)" office:value-type="float" office:value="19" calcext:value-type="float">
            <text:p>1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9&quot;);0.47)" office:value-type="float" office:value="0.47" calcext:value-type="float">
            <text:p><text:s/>$0.470 </text:p>
          </table:table-cell>
          <table:table-cell table:style-name="ce68" table:formula="of:=([.E30]*[.H30])+[.G3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0+1&quot;);20)" office:value-type="float" office:value="20" calcext:value-type="float">
            <text:p>2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0&quot;);0.47)" office:value-type="float" office:value="0.47" calcext:value-type="float">
            <text:p><text:s/>$0.470 </text:p>
          </table:table-cell>
          <table:table-cell table:style-name="ce68" table:formula="of:=([.E31]*[.H31])+[.G3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1+1&quot;);21)" office:value-type="float" office:value="21" calcext:value-type="float">
            <text:p>2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1&quot;);0.47)" office:value-type="float" office:value="0.47" calcext:value-type="float">
            <text:p><text:s/>$0.470 </text:p>
          </table:table-cell>
          <table:table-cell table:style-name="ce68" table:formula="of:=([.E32]*[.H32])+[.G3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2+1&quot;);22)" office:value-type="float" office:value="22" calcext:value-type="float">
            <text:p>2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2&quot;);0.47)" office:value-type="float" office:value="0.47" calcext:value-type="float">
            <text:p><text:s/>$0.470 </text:p>
          </table:table-cell>
          <table:table-cell table:style-name="ce68" table:formula="of:=([.E33]*[.H33])+[.G3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3+1&quot;);23)" office:value-type="float" office:value="23" calcext:value-type="float">
            <text:p>2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3&quot;);0.47)" office:value-type="float" office:value="0.47" calcext:value-type="float">
            <text:p><text:s/>$0.470 </text:p>
          </table:table-cell>
          <table:table-cell table:style-name="ce68" table:formula="of:=([.E34]*[.H34])+[.G3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4+1&quot;);24)" office:value-type="float" office:value="24" calcext:value-type="float">
            <text:p>2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4&quot;);0.47)" office:value-type="float" office:value="0.47" calcext:value-type="float">
            <text:p><text:s/>$0.470 </text:p>
          </table:table-cell>
          <table:table-cell table:style-name="ce68" table:formula="of:=([.E35]*[.H35])+[.G3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5+1&quot;);25)" office:value-type="float" office:value="25" calcext:value-type="float">
            <text:p>2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8&quot;);0.47)" office:value-type="float" office:value="0.47" calcext:value-type="float">
            <text:p><text:s/>$0.470 </text:p>
          </table:table-cell>
          <table:table-cell table:style-name="ce68" table:formula="of:=([.E36]*[.H36])+[.G3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6+1&quot;);26)" office:value-type="float" office:value="26" calcext:value-type="float">
            <text:p>2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6&quot;);0.47)" office:value-type="float" office:value="0.47" calcext:value-type="float">
            <text:p><text:s/>$0.470 </text:p>
          </table:table-cell>
          <table:table-cell table:style-name="ce68" table:formula="of:=([.E37]*[.H37])+[.G3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7+1&quot;);27)" office:value-type="float" office:value="27" calcext:value-type="float">
            <text:p>2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7&quot;);0.47)" office:value-type="float" office:value="0.47" calcext:value-type="float">
            <text:p><text:s/>$0.470 </text:p>
          </table:table-cell>
          <table:table-cell table:style-name="ce68" table:formula="of:=([.E38]*[.H38])+[.G3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8+1&quot;);28)" office:value-type="float" office:value="28" calcext:value-type="float">
            <text:p>2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8&quot;);0.47)" office:value-type="float" office:value="0.47" calcext:value-type="float">
            <text:p><text:s/>$0.470 </text:p>
          </table:table-cell>
          <table:table-cell table:style-name="ce68" table:formula="of:=([.E39]*[.H39])+[.G3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9+1&quot;);29)" office:value-type="float" office:value="29" calcext:value-type="float">
            <text:p>2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9&quot;);0.47)" office:value-type="float" office:value="0.47" calcext:value-type="float">
            <text:p><text:s/>$0.470 </text:p>
          </table:table-cell>
          <table:table-cell table:style-name="ce68" table:formula="of:=([.E40]*[.H40])+[.G4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0+1&quot;);30)" office:value-type="float" office:value="30" calcext:value-type="float">
            <text:p>3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0&quot;);0.47)" office:value-type="float" office:value="0.47" calcext:value-type="float">
            <text:p><text:s/>$0.470 </text:p>
          </table:table-cell>
          <table:table-cell table:style-name="ce68" table:formula="of:=([.E41]*[.H41])+[.G4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1+1&quot;);31)" office:value-type="float" office:value="31" calcext:value-type="float">
            <text:p>3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1&quot;);0.47)" office:value-type="float" office:value="0.47" calcext:value-type="float">
            <text:p><text:s/>$0.470 </text:p>
          </table:table-cell>
          <table:table-cell table:style-name="ce68" table:formula="of:=([.E42]*[.H42])+[.G4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2+1&quot;);32)" office:value-type="float" office:value="32" calcext:value-type="float">
            <text:p>3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2&quot;);0.47)" office:value-type="float" office:value="0.47" calcext:value-type="float">
            <text:p><text:s/>$0.470 </text:p>
          </table:table-cell>
          <table:table-cell table:style-name="ce68" table:formula="of:=([.E43]*[.H43])+[.G4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3+1&quot;);33)" office:value-type="float" office:value="33" calcext:value-type="float">
            <text:p>3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3&quot;);0.47)" office:value-type="float" office:value="0.47" calcext:value-type="float">
            <text:p><text:s/>$0.470 </text:p>
          </table:table-cell>
          <table:table-cell table:style-name="ce68" table:formula="of:=([.E44]*[.H44])+[.G4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4+1&quot;);34)" office:value-type="float" office:value="34" calcext:value-type="float">
            <text:p>3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5&quot;);0.47)" office:value-type="float" office:value="0.47" calcext:value-type="float">
            <text:p><text:s/>$0.470 </text:p>
          </table:table-cell>
          <table:table-cell table:style-name="ce68" table:formula="of:=([.E45]*[.H45])+[.G4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5+1&quot;);35)" office:value-type="float" office:value="35" calcext:value-type="float">
            <text:p>35</text:p>
          </table:table-cell>
          <table:table-cell table:style-name="ce10"/>
          <table:table-cell table:style-name="ce17" table:number-columns-repeated="2"/>
          <table:table-cell table:style-name="ce37"/>
          <table:table-cell table:style-name="ce17"/>
          <table:table-cell table:style-name="ce53"/>
          <table:table-cell table:style-name="ce62" table:formula="of:=IFERROR(__xludf.dummyfunction(&quot;+H45&quot;);0.47)" office:value-type="float" office:value="0.47" calcext:value-type="float">
            <text:p><text:s/>$0.470 </text:p>
          </table:table-cell>
          <table:table-cell table:style-name="ce69" table:formula="of:=([.E46]*[.H46])+[.G4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age Summary</text:p>
          </table:table-cell>
          <table:table-cell table:style-name="ce2"/>
          <table:table-cell table:style-name="ce26"/>
          <table:table-cell table:style-name="ce2"/>
          <table:table-cell table:style-name="ce54" office:value-type="string" calcext:value-type="string" table:number-columns-spanned="2" table:number-rows-spanned="1">
            <text:p>Page Grand Total $ ---&gt;&gt;&gt;</text:p>
          </table:table-cell>
          <table:covered-table-cell table:style-name="ce58"/>
          <table:table-cell table:style-name="ce70" table:formula="of:=SUM([.I12:.I46])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Total Miles</text:p>
          </table:table-cell>
          <table:table-cell table:style-name="ce19" table:formula="of:=SUM([.E12:.E46])" office:value-type="float" office:value="0" calcext:value-type="float">
            <text:p><text:s/>- <text:s text:c="2"/></text:p>
          </table:table-cell>
          <table:table-cell table:style-name="ce27" table:formula="of:=IFERROR(__xludf.dummyfunction(&quot;+H46&quot;);0.47)" office:value-type="float" office:value="0.47" calcext:value-type="float">
            <text:p><text:s/>$0.470 </text:p>
          </table:table-cell>
          <table:table-cell table:style-name="ce77" table:formula="of:=IFERROR(__xludf.dummyfunction(&quot;+D48*E48&quot;);0)" office:value-type="float" office:value="0" calcext:value-type="float">
            <text:p><text:s/>$- <text:s text:c="2"/></text:p>
          </table:table-cell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 office:value-type="string" calcext:value-type="string">
            <text:p>Total Expenses</text:p>
          </table:table-cell>
          <table:table-cell table:style-name="ce20" table:formula="of:=SUM([.G12:.G46])" office:value-type="float" office:value="0" calcext:value-type="float">
            <text:p><text:s/>$- <text:s text:c="2"/></text:p>
          </table:table-cell>
          <table:table-cell table:style-name="ce28"/>
          <table:table-cell table:style-name="ce78" table:formula="of:=IFERROR(__xludf.dummyfunction(&quot;+D49&quot;);0)" office:value-type="float" office:value="0" calcext:value-type="float">
            <text:p><text:s/>$- <text:s text:c="2"/></text:p>
          </table:table-cell>
          <table:table-cell table:style-name="ce80" table:number-columns-spanned="3" table:number-rows-spanned="1"/>
          <table:covered-table-cell table:number-columns-repeated="2" table:style-name="ce58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6"/>
          <table:table-cell table:style-name="ce39" table:formula="of:=IFERROR(__xludf.dummyfunction(&quot;+F48+F49&quot;);0)" office:value-type="float" office:value="0" calcext:value-type="float">
            <text:p><text:s/>$- <text:s text:c="2"/></text:p>
          </table:table-cell>
          <table:table-cell table:style-name="ce81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82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 table:number-rows-repeated="949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Page 3'.C6:'Page 3'.D6 'Page 3'.F6:'Page 3'.G6">
            <calcext:condition calcext:apply-style-name="ConditionalStyle_1" calcext:value="=0" calcext:base-cell-address="'Page 3'.C6"/>
          </calcext:conditional-format>
          <calcext:conditional-format calcext:target-range-address="'Page 3'.E9:'Page 3'.E9">
            <calcext:condition calcext:apply-style-name="ConditionalStyle_1" calcext:value="&lt;3" calcext:base-cell-address="'Page 3'.E9"/>
          </calcext:conditional-format>
        </calcext:conditional-formats>
      </table:table>
      <table:table table:name="Page 4" table:style-name="ta4">
        <table:table-column table:style-name="co1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5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13" office:value-type="string" office:string-value="Paramus Board of Education" calcext:value-type="string" table:number-columns-spanned="5" table:number-rows-spanned="1">
            <text:p><text:s/>Paramus Board of Education </text:p>
          </table:table-cell>
          <table:covered-table-cell table:number-columns-repeated="4" table:style-name="ce21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4">
          <table:table-cell table:style-name="ce2" table:number-columns-repeated="3"/>
          <table:table-cell table:style-name="ce22" office:value-type="string" calcext:value-type="string" table:number-columns-spanned="3" table:number-rows-spanned="1">
            <text:p>Mileage Reimbursement Form</text:p>
          </table:table-cell>
          <table:covered-table-cell table:style-name="ce29"/>
          <table:covered-table-cell table:style-name="ce40"/>
          <table:table-cell table:style-name="ce47"/>
          <table:table-cell table:style-name="ce59" table:formula="of:=IFERROR(__xludf.dummyfunction(&quot;+'Page 1'!H6&quot;);0.47)" office:value-type="float" office:value="0.47" calcext:value-type="float">
            <text:p><text:s/>$0.470 </text:p>
          </table:table-cell>
          <table:table-cell table:style-name="ce59" table:formula="of:=IFERROR(__xludf.dummyfunction(&quot;+'Page 1'!I6&quot;);&quot; 24/25 Rate &quot;)" office:value-type="string" office:string-value=" 24/25 Rate " calcext:value-type="string">
            <text:p><text:s text:c="2"/>24/25 Rate <text:s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88" table:formula="of:=IFERROR(__xludf.dummyfunction(&quot;+'Page 1'!C8:D8&quot;);&quot;&quot;)" table:number-columns-spanned="2" table:number-rows-spanned="1">
            <text:p/>
          </table:table-cell>
          <table:covered-table-cell table:style-name="ce89"/>
          <table:table-cell table:style-name="ce30"/>
          <table:table-cell table:style-name="ce91" table:formula="of:=IFERROR(__xludf.dummyfunction(&quot;+'Page 1'!F8:G8&quot;);&quot;&quot;)">
            <text:p/>
          </table:table-cell>
          <table:table-cell table:style-name="ce92"/>
          <table:table-cell table:style-name="ce2" table:number-columns-repeated="19"/>
          <table:table-cell table:number-columns-repeated="998"/>
        </table:table-row>
        <table:table-row table:style-name="ro5">
          <table:table-cell table:style-name="ce4" table:number-columns-repeated="2"/>
          <table:table-cell table:style-name="ce72" office:value-type="string" calcext:value-type="string" table:number-columns-spanned="2" table:number-rows-spanned="1">
            <text:p>Name of Requestor</text:p>
          </table:table-cell>
          <table:covered-table-cell table:style-name="ce24"/>
          <table:table-cell table:style-name="ce32"/>
          <table:table-cell table:style-name="ce72" office:value-type="string" calcext:value-type="string">
            <text:p>Time Period</text:p>
          </table:table-cell>
          <table:table-cell table:style-name="ce4" table:number-columns-repeated="20"/>
          <table:table-cell table:number-columns-repeated="998"/>
        </table:table-row>
        <table:table-row table:style-name="ro6">
          <table:table-cell table:style-name="ce4" table:number-columns-repeated="4"/>
          <table:table-cell table:style-name="ce32"/>
          <table:table-cell table:style-name="ce4" table:number-columns-repeated="21"/>
          <table:table-cell table:number-columns-repeated="998"/>
        </table:table-row>
        <table:table-row table:style-name="ro7">
          <table:table-cell table:style-name="ce7" table:number-columns-repeated="3"/>
          <table:table-cell table:style-name="ce25" office:value-type="string" calcext:value-type="string">
            <text:p>Page 4 of</text:p>
          </table:table-cell>
          <table:table-cell table:style-name="ce90" table:formula="of:=IFERROR(__xludf.dummyfunction(&quot;+'Page 1'!E11&quot;);5)" office:value-type="float" office:value="5" calcext:value-type="float">
            <text:p><text:s/>5 </text:p>
          </table:table-cell>
          <table:table-cell table:style-name="ce7"/>
          <table:table-cell table:style-name="ce50" office:value-type="string" office:string-value="Other Exp." calcext:value-type="string">
            <text:p><text:s/>Other Exp. </text:p>
          </table:table-cell>
          <table:table-cell table:style-name="ce7" table:number-columns-repeated="19"/>
          <table:table-cell table:number-columns-repeated="998"/>
        </table:table-row>
        <table:table-row table:style-name="ro7">
          <table:table-cell table:style-name="ce7" table:number-columns-repeated="4"/>
          <table:table-cell table:style-name="ce75"/>
          <table:table-cell table:style-name="ce7"/>
          <table:table-cell table:style-name="ce50" office:value-type="string" office:string-value="Tolls," calcext:value-type="string">
            <text:p><text:s/>Tolls, 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FROM</text:p>
          </table:table-cell>
          <table:table-cell table:style-name="ce5" office:value-type="string" calcext:value-type="string">
            <text:p>TO</text:p>
          </table:table-cell>
          <table:table-cell table:style-name="ce35" office:value-type="string" office:string-value="Miles" calcext:value-type="string">
            <text:p><text:s/>Miles </text:p>
          </table:table-cell>
          <table:table-cell table:style-name="ce5" office:value-type="string" calcext:value-type="string">
            <text:p>Purpose</text:p>
          </table:table-cell>
          <table:table-cell table:style-name="ce51" office:value-type="string" office:string-value="Parking, etc." calcext:value-type="string">
            <text:p><text:s/>Parking, etc. </text:p>
          </table:table-cell>
          <table:table-cell table:style-name="ce5" office:value-type="string" calcext:value-type="string">
            <text:p>rate</text:p>
          </table:table-cell>
          <table:table-cell table:style-name="ce5" office:value-type="string" calcext:value-type="string">
            <text:p>Amt. Due</text:p>
          </table:table-cell>
          <table:table-cell table:style-name="ce5" table:number-columns-repeated="17"/>
          <table:table-cell table:number-columns-repeated="998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8"/>
          <table:table-cell table:style-name="ce16" table:number-columns-repeated="2"/>
          <table:table-cell table:style-name="ce36"/>
          <table:table-cell table:style-name="ce16"/>
          <table:table-cell table:style-name="ce52"/>
          <table:table-cell table:style-name="ce60" table:formula="of:=IFERROR(__xludf.dummyfunction(&quot;+H4&quot;);0.47)" office:value-type="float" office:value="0.47" calcext:value-type="float">
            <text:p><text:s/>$0.470 </text:p>
          </table:table-cell>
          <table:table-cell table:style-name="ce67" table:formula="of:=([.E12]*[.H12])+[.G1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2+1&quot;);2)" office:value-type="float" office:value="2" calcext:value-type="float">
            <text:p>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2&quot;);0.47)" office:value-type="float" office:value="0.47" calcext:value-type="float">
            <text:p><text:s/>$0.470 </text:p>
          </table:table-cell>
          <table:table-cell table:style-name="ce68" table:formula="of:=([.E13]*[.H13])+[.G1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3+1&quot;);3)" office:value-type="float" office:value="3" calcext:value-type="float">
            <text:p>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3&quot;);0.47)" office:value-type="float" office:value="0.47" calcext:value-type="float">
            <text:p><text:s/>$0.470 </text:p>
          </table:table-cell>
          <table:table-cell table:style-name="ce68" table:formula="of:=([.E14]*[.H14])+[.G1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4+1&quot;);4)" office:value-type="float" office:value="4" calcext:value-type="float">
            <text:p>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4&quot;);0.47)" office:value-type="float" office:value="0.47" calcext:value-type="float">
            <text:p><text:s/>$0.470 </text:p>
          </table:table-cell>
          <table:table-cell table:style-name="ce68" table:formula="of:=([.E15]*[.H15])+[.G1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5+1&quot;);5)" office:value-type="float" office:value="5" calcext:value-type="float">
            <text:p>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5&quot;);0.47)" office:value-type="float" office:value="0.47" calcext:value-type="float">
            <text:p><text:s/>$0.470 </text:p>
          </table:table-cell>
          <table:table-cell table:style-name="ce68" table:formula="of:=([.E16]*[.H16])+[.G1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6+1&quot;);6)" office:value-type="float" office:value="6" calcext:value-type="float">
            <text:p>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6&quot;);0.47)" office:value-type="float" office:value="0.47" calcext:value-type="float">
            <text:p><text:s/>$0.470 </text:p>
          </table:table-cell>
          <table:table-cell table:style-name="ce68" table:formula="of:=([.E17]*[.H17])+[.G1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7+1&quot;);7)" office:value-type="float" office:value="7" calcext:value-type="float">
            <text:p>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7&quot;);0.47)" office:value-type="float" office:value="0.47" calcext:value-type="float">
            <text:p><text:s/>$0.470 </text:p>
          </table:table-cell>
          <table:table-cell table:style-name="ce68" table:formula="of:=([.E18]*[.H18])+[.G1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8+1&quot;);8)" office:value-type="float" office:value="8" calcext:value-type="float">
            <text:p>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8&quot;);0.47)" office:value-type="float" office:value="0.47" calcext:value-type="float">
            <text:p><text:s/>$0.470 </text:p>
          </table:table-cell>
          <table:table-cell table:style-name="ce68" table:formula="of:=([.E19]*[.H19])+[.G1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9+1&quot;);9)" office:value-type="float" office:value="9" calcext:value-type="float">
            <text:p>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9&quot;);0.47)" office:value-type="float" office:value="0.47" calcext:value-type="float">
            <text:p><text:s/>$0.470 </text:p>
          </table:table-cell>
          <table:table-cell table:style-name="ce68" table:formula="of:=([.E20]*[.H20])+[.G2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0+1&quot;);10)" office:value-type="float" office:value="10" calcext:value-type="float">
            <text:p>1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0&quot;);0.47)" office:value-type="float" office:value="0.47" calcext:value-type="float">
            <text:p><text:s/>$0.470 </text:p>
          </table:table-cell>
          <table:table-cell table:style-name="ce68" table:formula="of:=([.E21]*[.H21])+[.G2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1+1&quot;);11)" office:value-type="float" office:value="11" calcext:value-type="float">
            <text:p>1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1&quot;);0.47)" office:value-type="float" office:value="0.47" calcext:value-type="float">
            <text:p><text:s/>$0.470 </text:p>
          </table:table-cell>
          <table:table-cell table:style-name="ce68" table:formula="of:=([.E22]*[.H22])+[.G2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2+1&quot;);12)" office:value-type="float" office:value="12" calcext:value-type="float">
            <text:p>1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2&quot;);0.47)" office:value-type="float" office:value="0.47" calcext:value-type="float">
            <text:p><text:s/>$0.470 </text:p>
          </table:table-cell>
          <table:table-cell table:style-name="ce68" table:formula="of:=([.E23]*[.H23])+[.G2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3+1&quot;);13)" office:value-type="float" office:value="13" calcext:value-type="float">
            <text:p>1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3&quot;);0.47)" office:value-type="float" office:value="0.47" calcext:value-type="float">
            <text:p><text:s/>$0.470 </text:p>
          </table:table-cell>
          <table:table-cell table:style-name="ce68" table:formula="of:=([.E24]*[.H24])+[.G2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4+1&quot;);14)" office:value-type="float" office:value="14" calcext:value-type="float">
            <text:p>1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4&quot;);0.47)" office:value-type="float" office:value="0.47" calcext:value-type="float">
            <text:p><text:s/>$0.470 </text:p>
          </table:table-cell>
          <table:table-cell table:style-name="ce68" table:formula="of:=([.E25]*[.H25])+[.G2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5+1&quot;);15)" office:value-type="float" office:value="15" calcext:value-type="float">
            <text:p>1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5&quot;);0.47)" office:value-type="float" office:value="0.47" calcext:value-type="float">
            <text:p><text:s/>$0.470 </text:p>
          </table:table-cell>
          <table:table-cell table:style-name="ce68" table:formula="of:=([.E26]*[.H26])+[.G2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6+1&quot;);16)" office:value-type="float" office:value="16" calcext:value-type="float">
            <text:p>1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6&quot;);0.47)" office:value-type="float" office:value="0.47" calcext:value-type="float">
            <text:p><text:s/>$0.470 </text:p>
          </table:table-cell>
          <table:table-cell table:style-name="ce68" table:formula="of:=([.E27]*[.H27])+[.G2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7+1&quot;);17)" office:value-type="float" office:value="17" calcext:value-type="float">
            <text:p>1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7&quot;);0.47)" office:value-type="float" office:value="0.47" calcext:value-type="float">
            <text:p><text:s/>$0.470 </text:p>
          </table:table-cell>
          <table:table-cell table:style-name="ce68" table:formula="of:=([.E28]*[.H28])+[.G2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8+1&quot;);18)" office:value-type="float" office:value="18" calcext:value-type="float">
            <text:p>1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8&quot;);0.47)" office:value-type="float" office:value="0.47" calcext:value-type="float">
            <text:p><text:s/>$0.470 </text:p>
          </table:table-cell>
          <table:table-cell table:style-name="ce68" table:formula="of:=([.E29]*[.H29])+[.G2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9+1&quot;);19)" office:value-type="float" office:value="19" calcext:value-type="float">
            <text:p>1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9&quot;);0.47)" office:value-type="float" office:value="0.47" calcext:value-type="float">
            <text:p><text:s/>$0.470 </text:p>
          </table:table-cell>
          <table:table-cell table:style-name="ce68" table:formula="of:=([.E30]*[.H30])+[.G3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0+1&quot;);20)" office:value-type="float" office:value="20" calcext:value-type="float">
            <text:p>2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0&quot;);0.47)" office:value-type="float" office:value="0.47" calcext:value-type="float">
            <text:p><text:s/>$0.470 </text:p>
          </table:table-cell>
          <table:table-cell table:style-name="ce68" table:formula="of:=([.E31]*[.H31])+[.G3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1+1&quot;);21)" office:value-type="float" office:value="21" calcext:value-type="float">
            <text:p>2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1&quot;);0.47)" office:value-type="float" office:value="0.47" calcext:value-type="float">
            <text:p><text:s/>$0.470 </text:p>
          </table:table-cell>
          <table:table-cell table:style-name="ce68" table:formula="of:=([.E32]*[.H32])+[.G3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2+1&quot;);22)" office:value-type="float" office:value="22" calcext:value-type="float">
            <text:p>2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2&quot;);0.47)" office:value-type="float" office:value="0.47" calcext:value-type="float">
            <text:p><text:s/>$0.470 </text:p>
          </table:table-cell>
          <table:table-cell table:style-name="ce68" table:formula="of:=([.E33]*[.H33])+[.G3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3+1&quot;);23)" office:value-type="float" office:value="23" calcext:value-type="float">
            <text:p>2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3&quot;);0.47)" office:value-type="float" office:value="0.47" calcext:value-type="float">
            <text:p><text:s/>$0.470 </text:p>
          </table:table-cell>
          <table:table-cell table:style-name="ce68" table:formula="of:=([.E34]*[.H34])+[.G3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4+1&quot;);24)" office:value-type="float" office:value="24" calcext:value-type="float">
            <text:p>2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4&quot;);0.47)" office:value-type="float" office:value="0.47" calcext:value-type="float">
            <text:p><text:s/>$0.470 </text:p>
          </table:table-cell>
          <table:table-cell table:style-name="ce68" table:formula="of:=([.E35]*[.H35])+[.G3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5+1&quot;);25)" office:value-type="float" office:value="25" calcext:value-type="float">
            <text:p>2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8&quot;);0.47)" office:value-type="float" office:value="0.47" calcext:value-type="float">
            <text:p><text:s/>$0.470 </text:p>
          </table:table-cell>
          <table:table-cell table:style-name="ce68" table:formula="of:=([.E36]*[.H36])+[.G3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6+1&quot;);26)" office:value-type="float" office:value="26" calcext:value-type="float">
            <text:p>2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6&quot;);0.47)" office:value-type="float" office:value="0.47" calcext:value-type="float">
            <text:p><text:s/>$0.470 </text:p>
          </table:table-cell>
          <table:table-cell table:style-name="ce68" table:formula="of:=([.E37]*[.H37])+[.G3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7+1&quot;);27)" office:value-type="float" office:value="27" calcext:value-type="float">
            <text:p>2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7&quot;);0.47)" office:value-type="float" office:value="0.47" calcext:value-type="float">
            <text:p><text:s/>$0.470 </text:p>
          </table:table-cell>
          <table:table-cell table:style-name="ce68" table:formula="of:=([.E38]*[.H38])+[.G3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8+1&quot;);28)" office:value-type="float" office:value="28" calcext:value-type="float">
            <text:p>2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8&quot;);0.47)" office:value-type="float" office:value="0.47" calcext:value-type="float">
            <text:p><text:s/>$0.470 </text:p>
          </table:table-cell>
          <table:table-cell table:style-name="ce68" table:formula="of:=([.E39]*[.H39])+[.G3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9+1&quot;);29)" office:value-type="float" office:value="29" calcext:value-type="float">
            <text:p>2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9&quot;);0.47)" office:value-type="float" office:value="0.47" calcext:value-type="float">
            <text:p><text:s/>$0.470 </text:p>
          </table:table-cell>
          <table:table-cell table:style-name="ce68" table:formula="of:=([.E40]*[.H40])+[.G4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0+1&quot;);30)" office:value-type="float" office:value="30" calcext:value-type="float">
            <text:p>3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0&quot;);0.47)" office:value-type="float" office:value="0.47" calcext:value-type="float">
            <text:p><text:s/>$0.470 </text:p>
          </table:table-cell>
          <table:table-cell table:style-name="ce68" table:formula="of:=([.E41]*[.H41])+[.G4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1+1&quot;);31)" office:value-type="float" office:value="31" calcext:value-type="float">
            <text:p>3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1&quot;);0.47)" office:value-type="float" office:value="0.47" calcext:value-type="float">
            <text:p><text:s/>$0.470 </text:p>
          </table:table-cell>
          <table:table-cell table:style-name="ce68" table:formula="of:=([.E42]*[.H42])+[.G4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2+1&quot;);32)" office:value-type="float" office:value="32" calcext:value-type="float">
            <text:p>3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2&quot;);0.47)" office:value-type="float" office:value="0.47" calcext:value-type="float">
            <text:p><text:s/>$0.470 </text:p>
          </table:table-cell>
          <table:table-cell table:style-name="ce68" table:formula="of:=([.E43]*[.H43])+[.G4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3+1&quot;);33)" office:value-type="float" office:value="33" calcext:value-type="float">
            <text:p>3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3&quot;);0.47)" office:value-type="float" office:value="0.47" calcext:value-type="float">
            <text:p><text:s/>$0.470 </text:p>
          </table:table-cell>
          <table:table-cell table:style-name="ce68" table:formula="of:=([.E44]*[.H44])+[.G4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4+1&quot;);34)" office:value-type="float" office:value="34" calcext:value-type="float">
            <text:p>3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5&quot;);0.47)" office:value-type="float" office:value="0.47" calcext:value-type="float">
            <text:p><text:s/>$0.470 </text:p>
          </table:table-cell>
          <table:table-cell table:style-name="ce68" table:formula="of:=([.E45]*[.H45])+[.G4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5+1&quot;);35)" office:value-type="float" office:value="35" calcext:value-type="float">
            <text:p>35</text:p>
          </table:table-cell>
          <table:table-cell table:style-name="ce10"/>
          <table:table-cell table:style-name="ce17" table:number-columns-repeated="2"/>
          <table:table-cell table:style-name="ce37"/>
          <table:table-cell table:style-name="ce17"/>
          <table:table-cell table:style-name="ce53"/>
          <table:table-cell table:style-name="ce62" table:formula="of:=IFERROR(__xludf.dummyfunction(&quot;+H45&quot;);0.47)" office:value-type="float" office:value="0.47" calcext:value-type="float">
            <text:p><text:s/>$0.470 </text:p>
          </table:table-cell>
          <table:table-cell table:style-name="ce69" table:formula="of:=([.E46]*[.H46])+[.G4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age Summary</text:p>
          </table:table-cell>
          <table:table-cell table:style-name="ce2"/>
          <table:table-cell table:style-name="ce26"/>
          <table:table-cell table:style-name="ce2"/>
          <table:table-cell table:style-name="ce54" office:value-type="string" calcext:value-type="string" table:number-columns-spanned="2" table:number-rows-spanned="1">
            <text:p>Page Grand Total $ ---&gt;&gt;&gt;</text:p>
          </table:table-cell>
          <table:covered-table-cell table:style-name="ce58"/>
          <table:table-cell table:style-name="ce70" table:formula="of:=SUM([.I12:.I46])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Total Miles</text:p>
          </table:table-cell>
          <table:table-cell table:style-name="ce19" table:formula="of:=SUM([.E12:.E46])" office:value-type="float" office:value="0" calcext:value-type="float">
            <text:p><text:s/>- <text:s text:c="2"/></text:p>
          </table:table-cell>
          <table:table-cell table:style-name="ce27" table:formula="of:=IFERROR(__xludf.dummyfunction(&quot;+H46&quot;);0.47)" office:value-type="float" office:value="0.47" calcext:value-type="float">
            <text:p><text:s/>$0.470 </text:p>
          </table:table-cell>
          <table:table-cell table:style-name="ce77" table:formula="of:=IFERROR(__xludf.dummyfunction(&quot;+D48*E48&quot;);0)" office:value-type="float" office:value="0" calcext:value-type="float">
            <text:p><text:s/>$- <text:s text:c="2"/></text:p>
          </table:table-cell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 office:value-type="string" calcext:value-type="string">
            <text:p>Total Expenses</text:p>
          </table:table-cell>
          <table:table-cell table:style-name="ce20" table:formula="of:=SUM([.G12:.G46])" office:value-type="float" office:value="0" calcext:value-type="float">
            <text:p><text:s/>$- <text:s text:c="2"/></text:p>
          </table:table-cell>
          <table:table-cell table:style-name="ce28"/>
          <table:table-cell table:style-name="ce78" table:formula="of:=IFERROR(__xludf.dummyfunction(&quot;+D49&quot;);0)" office:value-type="float" office:value="0" calcext:value-type="float">
            <text:p><text:s/>$- <text:s text:c="2"/></text:p>
          </table:table-cell>
          <table:table-cell table:style-name="ce80" table:number-columns-spanned="3" table:number-rows-spanned="1"/>
          <table:covered-table-cell table:number-columns-repeated="2" table:style-name="ce58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6"/>
          <table:table-cell table:style-name="ce39" table:formula="of:=IFERROR(__xludf.dummyfunction(&quot;+F48+F49&quot;);0)" office:value-type="float" office:value="0" calcext:value-type="float">
            <text:p><text:s/>$- <text:s text:c="2"/></text:p>
          </table:table-cell>
          <table:table-cell table:style-name="ce81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82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 table:number-rows-repeated="949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Page 4'.C6:'Page 4'.D6 'Page 4'.F6:'Page 4'.G6">
            <calcext:condition calcext:apply-style-name="ConditionalStyle_1" calcext:value="=0" calcext:base-cell-address="'Page 4'.C6"/>
          </calcext:conditional-format>
          <calcext:conditional-format calcext:target-range-address="'Page 4'.E9:'Page 4'.E9">
            <calcext:condition calcext:apply-style-name="ConditionalStyle_1" calcext:value="&lt;4" calcext:base-cell-address="'Page 4'.E9"/>
          </calcext:conditional-format>
        </calcext:conditional-formats>
      </table:table>
      <table:table table:name="Page 5" table:style-name="ta5">
        <table:table-column table:style-name="co1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5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13" office:value-type="string" office:string-value="Paramus Board of Education" calcext:value-type="string" table:number-columns-spanned="5" table:number-rows-spanned="1">
            <text:p><text:s/>Paramus Board of Education </text:p>
          </table:table-cell>
          <table:covered-table-cell table:number-columns-repeated="4" table:style-name="ce21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4">
          <table:table-cell table:style-name="ce2" table:number-columns-repeated="3"/>
          <table:table-cell table:style-name="ce22" office:value-type="string" calcext:value-type="string" table:number-columns-spanned="3" table:number-rows-spanned="1">
            <text:p>Mileage Reimbursement Form</text:p>
          </table:table-cell>
          <table:covered-table-cell table:style-name="ce29"/>
          <table:covered-table-cell table:style-name="ce40"/>
          <table:table-cell table:style-name="ce47"/>
          <table:table-cell table:style-name="ce59" table:formula="of:=IFERROR(__xludf.dummyfunction(&quot;+'Page 1'!H6&quot;);0.47)" office:value-type="float" office:value="0.47" calcext:value-type="float">
            <text:p><text:s/>$0.470 </text:p>
          </table:table-cell>
          <table:table-cell table:style-name="ce59" table:formula="of:=IFERROR(__xludf.dummyfunction(&quot;+'Page 1'!I6&quot;);&quot; 24/25 Rate &quot;)" office:value-type="string" office:string-value=" 24/25 Rate " calcext:value-type="string">
            <text:p><text:s text:c="2"/>24/25 Rate <text:s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93" table:formula="of:=IFERROR(__xludf.dummyfunction(&quot;+'Page 1'!C8:D8&quot;);&quot;&quot;)" table:number-columns-spanned="2" table:number-rows-spanned="1">
            <text:p/>
          </table:table-cell>
          <table:covered-table-cell table:style-name="ce94"/>
          <table:table-cell table:style-name="ce30"/>
          <table:table-cell table:style-name="ce96" table:formula="of:=IFERROR(__xludf.dummyfunction(&quot;+'Page 1'!F8:G8&quot;);&quot;&quot;)">
            <text:p/>
          </table:table-cell>
          <table:table-cell table:style-name="ce97"/>
          <table:table-cell table:style-name="ce2" table:number-columns-repeated="19"/>
          <table:table-cell table:number-columns-repeated="998"/>
        </table:table-row>
        <table:table-row table:style-name="ro5">
          <table:table-cell table:style-name="ce4" table:number-columns-repeated="2"/>
          <table:table-cell table:style-name="ce72" office:value-type="string" calcext:value-type="string" table:number-columns-spanned="2" table:number-rows-spanned="1">
            <text:p>Name of Requestor</text:p>
          </table:table-cell>
          <table:covered-table-cell table:style-name="ce24"/>
          <table:table-cell table:style-name="ce32"/>
          <table:table-cell table:style-name="ce72" office:value-type="string" calcext:value-type="string">
            <text:p>Time Period</text:p>
          </table:table-cell>
          <table:table-cell table:style-name="ce4" table:number-columns-repeated="20"/>
          <table:table-cell table:number-columns-repeated="998"/>
        </table:table-row>
        <table:table-row table:style-name="ro6">
          <table:table-cell table:style-name="ce4" table:number-columns-repeated="4"/>
          <table:table-cell table:style-name="ce32"/>
          <table:table-cell table:style-name="ce4" table:number-columns-repeated="21"/>
          <table:table-cell table:number-columns-repeated="998"/>
        </table:table-row>
        <table:table-row table:style-name="ro7">
          <table:table-cell table:style-name="ce7" table:number-columns-repeated="3"/>
          <table:table-cell table:style-name="ce25" office:value-type="string" calcext:value-type="string">
            <text:p>Page 5 of</text:p>
          </table:table-cell>
          <table:table-cell table:style-name="ce95" table:formula="of:=IFERROR(__xludf.dummyfunction(&quot;+'Page 1'!E11&quot;);5)" office:value-type="float" office:value="5" calcext:value-type="float">
            <text:p><text:s/>5 </text:p>
          </table:table-cell>
          <table:table-cell table:style-name="ce7"/>
          <table:table-cell table:style-name="ce50" office:value-type="string" office:string-value="Other Exp." calcext:value-type="string">
            <text:p><text:s/>Other Exp. </text:p>
          </table:table-cell>
          <table:table-cell table:style-name="ce7" table:number-columns-repeated="19"/>
          <table:table-cell table:number-columns-repeated="998"/>
        </table:table-row>
        <table:table-row table:style-name="ro7">
          <table:table-cell table:style-name="ce7" table:number-columns-repeated="4"/>
          <table:table-cell table:style-name="ce75"/>
          <table:table-cell table:style-name="ce7"/>
          <table:table-cell table:style-name="ce50" office:value-type="string" office:string-value="Tolls," calcext:value-type="string">
            <text:p><text:s/>Tolls, 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FROM</text:p>
          </table:table-cell>
          <table:table-cell table:style-name="ce5" office:value-type="string" calcext:value-type="string">
            <text:p>TO</text:p>
          </table:table-cell>
          <table:table-cell table:style-name="ce35" office:value-type="string" office:string-value="Miles" calcext:value-type="string">
            <text:p><text:s/>Miles </text:p>
          </table:table-cell>
          <table:table-cell table:style-name="ce5" office:value-type="string" calcext:value-type="string">
            <text:p>Purpose</text:p>
          </table:table-cell>
          <table:table-cell table:style-name="ce51" office:value-type="string" office:string-value="Parking, etc." calcext:value-type="string">
            <text:p><text:s/>Parking, etc. </text:p>
          </table:table-cell>
          <table:table-cell table:style-name="ce5" office:value-type="string" calcext:value-type="string">
            <text:p>rate</text:p>
          </table:table-cell>
          <table:table-cell table:style-name="ce5" office:value-type="string" calcext:value-type="string">
            <text:p>Amt. Due</text:p>
          </table:table-cell>
          <table:table-cell table:style-name="ce5" table:number-columns-repeated="17"/>
          <table:table-cell table:number-columns-repeated="998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8"/>
          <table:table-cell table:style-name="ce16" table:number-columns-repeated="2"/>
          <table:table-cell table:style-name="ce36"/>
          <table:table-cell table:style-name="ce16"/>
          <table:table-cell table:style-name="ce52"/>
          <table:table-cell table:style-name="ce60" table:formula="of:=IFERROR(__xludf.dummyfunction(&quot;+H4&quot;);0.47)" office:value-type="float" office:value="0.47" calcext:value-type="float">
            <text:p><text:s/>$0.470 </text:p>
          </table:table-cell>
          <table:table-cell table:style-name="ce67" table:formula="of:=([.E12]*[.H12])+[.G1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2+1&quot;);2)" office:value-type="float" office:value="2" calcext:value-type="float">
            <text:p>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2&quot;);0.47)" office:value-type="float" office:value="0.47" calcext:value-type="float">
            <text:p><text:s/>$0.470 </text:p>
          </table:table-cell>
          <table:table-cell table:style-name="ce68" table:formula="of:=([.E13]*[.H13])+[.G1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3+1&quot;);3)" office:value-type="float" office:value="3" calcext:value-type="float">
            <text:p>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3&quot;);0.47)" office:value-type="float" office:value="0.47" calcext:value-type="float">
            <text:p><text:s/>$0.470 </text:p>
          </table:table-cell>
          <table:table-cell table:style-name="ce68" table:formula="of:=([.E14]*[.H14])+[.G1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4+1&quot;);4)" office:value-type="float" office:value="4" calcext:value-type="float">
            <text:p>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4&quot;);0.47)" office:value-type="float" office:value="0.47" calcext:value-type="float">
            <text:p><text:s/>$0.470 </text:p>
          </table:table-cell>
          <table:table-cell table:style-name="ce68" table:formula="of:=([.E15]*[.H15])+[.G1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5+1&quot;);5)" office:value-type="float" office:value="5" calcext:value-type="float">
            <text:p>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5&quot;);0.47)" office:value-type="float" office:value="0.47" calcext:value-type="float">
            <text:p><text:s/>$0.470 </text:p>
          </table:table-cell>
          <table:table-cell table:style-name="ce68" table:formula="of:=([.E16]*[.H16])+[.G1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6+1&quot;);6)" office:value-type="float" office:value="6" calcext:value-type="float">
            <text:p>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6&quot;);0.47)" office:value-type="float" office:value="0.47" calcext:value-type="float">
            <text:p><text:s/>$0.470 </text:p>
          </table:table-cell>
          <table:table-cell table:style-name="ce68" table:formula="of:=([.E17]*[.H17])+[.G1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7+1&quot;);7)" office:value-type="float" office:value="7" calcext:value-type="float">
            <text:p>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7&quot;);0.47)" office:value-type="float" office:value="0.47" calcext:value-type="float">
            <text:p><text:s/>$0.470 </text:p>
          </table:table-cell>
          <table:table-cell table:style-name="ce68" table:formula="of:=([.E18]*[.H18])+[.G1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8+1&quot;);8)" office:value-type="float" office:value="8" calcext:value-type="float">
            <text:p>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8&quot;);0.47)" office:value-type="float" office:value="0.47" calcext:value-type="float">
            <text:p><text:s/>$0.470 </text:p>
          </table:table-cell>
          <table:table-cell table:style-name="ce68" table:formula="of:=([.E19]*[.H19])+[.G1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 table:formula="of:=IFERROR(__xludf.dummyfunction(&quot;+A19+1&quot;);9)" office:value-type="float" office:value="9" calcext:value-type="float">
            <text:p>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19&quot;);0.47)" office:value-type="float" office:value="0.47" calcext:value-type="float">
            <text:p><text:s/>$0.470 </text:p>
          </table:table-cell>
          <table:table-cell table:style-name="ce68" table:formula="of:=([.E20]*[.H20])+[.G2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0+1&quot;);10)" office:value-type="float" office:value="10" calcext:value-type="float">
            <text:p>1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0&quot;);0.47)" office:value-type="float" office:value="0.47" calcext:value-type="float">
            <text:p><text:s/>$0.470 </text:p>
          </table:table-cell>
          <table:table-cell table:style-name="ce68" table:formula="of:=([.E21]*[.H21])+[.G2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1+1&quot;);11)" office:value-type="float" office:value="11" calcext:value-type="float">
            <text:p>1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1&quot;);0.47)" office:value-type="float" office:value="0.47" calcext:value-type="float">
            <text:p><text:s/>$0.470 </text:p>
          </table:table-cell>
          <table:table-cell table:style-name="ce68" table:formula="of:=([.E22]*[.H22])+[.G2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2+1&quot;);12)" office:value-type="float" office:value="12" calcext:value-type="float">
            <text:p>1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2&quot;);0.47)" office:value-type="float" office:value="0.47" calcext:value-type="float">
            <text:p><text:s/>$0.470 </text:p>
          </table:table-cell>
          <table:table-cell table:style-name="ce68" table:formula="of:=([.E23]*[.H23])+[.G2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3+1&quot;);13)" office:value-type="float" office:value="13" calcext:value-type="float">
            <text:p>1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3&quot;);0.47)" office:value-type="float" office:value="0.47" calcext:value-type="float">
            <text:p><text:s/>$0.470 </text:p>
          </table:table-cell>
          <table:table-cell table:style-name="ce68" table:formula="of:=([.E24]*[.H24])+[.G2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4+1&quot;);14)" office:value-type="float" office:value="14" calcext:value-type="float">
            <text:p>1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4&quot;);0.47)" office:value-type="float" office:value="0.47" calcext:value-type="float">
            <text:p><text:s/>$0.470 </text:p>
          </table:table-cell>
          <table:table-cell table:style-name="ce68" table:formula="of:=([.E25]*[.H25])+[.G2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5+1&quot;);15)" office:value-type="float" office:value="15" calcext:value-type="float">
            <text:p>1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5&quot;);0.47)" office:value-type="float" office:value="0.47" calcext:value-type="float">
            <text:p><text:s/>$0.470 </text:p>
          </table:table-cell>
          <table:table-cell table:style-name="ce68" table:formula="of:=([.E26]*[.H26])+[.G2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6+1&quot;);16)" office:value-type="float" office:value="16" calcext:value-type="float">
            <text:p>1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6&quot;);0.47)" office:value-type="float" office:value="0.47" calcext:value-type="float">
            <text:p><text:s/>$0.470 </text:p>
          </table:table-cell>
          <table:table-cell table:style-name="ce68" table:formula="of:=([.E27]*[.H27])+[.G2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7+1&quot;);17)" office:value-type="float" office:value="17" calcext:value-type="float">
            <text:p>1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7&quot;);0.47)" office:value-type="float" office:value="0.47" calcext:value-type="float">
            <text:p><text:s/>$0.470 </text:p>
          </table:table-cell>
          <table:table-cell table:style-name="ce68" table:formula="of:=([.E28]*[.H28])+[.G2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8+1&quot;);18)" office:value-type="float" office:value="18" calcext:value-type="float">
            <text:p>1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8&quot;);0.47)" office:value-type="float" office:value="0.47" calcext:value-type="float">
            <text:p><text:s/>$0.470 </text:p>
          </table:table-cell>
          <table:table-cell table:style-name="ce68" table:formula="of:=([.E29]*[.H29])+[.G2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29+1&quot;);19)" office:value-type="float" office:value="19" calcext:value-type="float">
            <text:p>1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9&quot;);0.47)" office:value-type="float" office:value="0.47" calcext:value-type="float">
            <text:p><text:s/>$0.470 </text:p>
          </table:table-cell>
          <table:table-cell table:style-name="ce68" table:formula="of:=([.E30]*[.H30])+[.G3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0+1&quot;);20)" office:value-type="float" office:value="20" calcext:value-type="float">
            <text:p>2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0&quot;);0.47)" office:value-type="float" office:value="0.47" calcext:value-type="float">
            <text:p><text:s/>$0.470 </text:p>
          </table:table-cell>
          <table:table-cell table:style-name="ce68" table:formula="of:=([.E31]*[.H31])+[.G3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1+1&quot;);21)" office:value-type="float" office:value="21" calcext:value-type="float">
            <text:p>2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1&quot;);0.47)" office:value-type="float" office:value="0.47" calcext:value-type="float">
            <text:p><text:s/>$0.470 </text:p>
          </table:table-cell>
          <table:table-cell table:style-name="ce68" table:formula="of:=([.E32]*[.H32])+[.G3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2+1&quot;);22)" office:value-type="float" office:value="22" calcext:value-type="float">
            <text:p>2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2&quot;);0.47)" office:value-type="float" office:value="0.47" calcext:value-type="float">
            <text:p><text:s/>$0.470 </text:p>
          </table:table-cell>
          <table:table-cell table:style-name="ce68" table:formula="of:=([.E33]*[.H33])+[.G3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3+1&quot;);23)" office:value-type="float" office:value="23" calcext:value-type="float">
            <text:p>2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3&quot;);0.47)" office:value-type="float" office:value="0.47" calcext:value-type="float">
            <text:p><text:s/>$0.470 </text:p>
          </table:table-cell>
          <table:table-cell table:style-name="ce68" table:formula="of:=([.E34]*[.H34])+[.G3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4+1&quot;);24)" office:value-type="float" office:value="24" calcext:value-type="float">
            <text:p>2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4&quot;);0.47)" office:value-type="float" office:value="0.47" calcext:value-type="float">
            <text:p><text:s/>$0.470 </text:p>
          </table:table-cell>
          <table:table-cell table:style-name="ce68" table:formula="of:=([.E35]*[.H35])+[.G3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5+1&quot;);25)" office:value-type="float" office:value="25" calcext:value-type="float">
            <text:p>25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8&quot;);0.47)" office:value-type="float" office:value="0.47" calcext:value-type="float">
            <text:p><text:s/>$0.470 </text:p>
          </table:table-cell>
          <table:table-cell table:style-name="ce68" table:formula="of:=([.E36]*[.H36])+[.G3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6+1&quot;);26)" office:value-type="float" office:value="26" calcext:value-type="float">
            <text:p>26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6&quot;);0.47)" office:value-type="float" office:value="0.47" calcext:value-type="float">
            <text:p><text:s/>$0.470 </text:p>
          </table:table-cell>
          <table:table-cell table:style-name="ce68" table:formula="of:=([.E37]*[.H37])+[.G37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7+1&quot;);27)" office:value-type="float" office:value="27" calcext:value-type="float">
            <text:p>27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7&quot;);0.47)" office:value-type="float" office:value="0.47" calcext:value-type="float">
            <text:p><text:s/>$0.470 </text:p>
          </table:table-cell>
          <table:table-cell table:style-name="ce68" table:formula="of:=([.E38]*[.H38])+[.G38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8+1&quot;);28)" office:value-type="float" office:value="28" calcext:value-type="float">
            <text:p>28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8&quot;);0.47)" office:value-type="float" office:value="0.47" calcext:value-type="float">
            <text:p><text:s/>$0.470 </text:p>
          </table:table-cell>
          <table:table-cell table:style-name="ce68" table:formula="of:=([.E39]*[.H39])+[.G39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39+1&quot;);29)" office:value-type="float" office:value="29" calcext:value-type="float">
            <text:p>29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39&quot;);0.47)" office:value-type="float" office:value="0.47" calcext:value-type="float">
            <text:p><text:s/>$0.470 </text:p>
          </table:table-cell>
          <table:table-cell table:style-name="ce68" table:formula="of:=([.E40]*[.H40])+[.G40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0+1&quot;);30)" office:value-type="float" office:value="30" calcext:value-type="float">
            <text:p>30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0&quot;);0.47)" office:value-type="float" office:value="0.47" calcext:value-type="float">
            <text:p><text:s/>$0.470 </text:p>
          </table:table-cell>
          <table:table-cell table:style-name="ce68" table:formula="of:=([.E41]*[.H41])+[.G41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1+1&quot;);31)" office:value-type="float" office:value="31" calcext:value-type="float">
            <text:p>31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1&quot;);0.47)" office:value-type="float" office:value="0.47" calcext:value-type="float">
            <text:p><text:s/>$0.470 </text:p>
          </table:table-cell>
          <table:table-cell table:style-name="ce68" table:formula="of:=([.E42]*[.H42])+[.G42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2+1&quot;);32)" office:value-type="float" office:value="32" calcext:value-type="float">
            <text:p>32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2&quot;);0.47)" office:value-type="float" office:value="0.47" calcext:value-type="float">
            <text:p><text:s/>$0.470 </text:p>
          </table:table-cell>
          <table:table-cell table:style-name="ce68" table:formula="of:=([.E43]*[.H43])+[.G43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3+1&quot;);33)" office:value-type="float" office:value="33" calcext:value-type="float">
            <text:p>33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43&quot;);0.47)" office:value-type="float" office:value="0.47" calcext:value-type="float">
            <text:p><text:s/>$0.470 </text:p>
          </table:table-cell>
          <table:table-cell table:style-name="ce68" table:formula="of:=([.E44]*[.H44])+[.G44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4+1&quot;);34)" office:value-type="float" office:value="34" calcext:value-type="float">
            <text:p>34</text:p>
          </table:table-cell>
          <table:table-cell table:style-name="ce9"/>
          <table:table-cell table:style-name="ce2" table:number-columns-repeated="2"/>
          <table:table-cell table:style-name="ce26"/>
          <table:table-cell table:style-name="ce2"/>
          <table:table-cell table:style-name="ce47"/>
          <table:table-cell table:style-name="ce61" table:formula="of:=IFERROR(__xludf.dummyfunction(&quot;+H25&quot;);0.47)" office:value-type="float" office:value="0.47" calcext:value-type="float">
            <text:p><text:s/>$0.470 </text:p>
          </table:table-cell>
          <table:table-cell table:style-name="ce68" table:formula="of:=([.E45]*[.H45])+[.G45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formula="of:=IFERROR(__xludf.dummyfunction(&quot;+A45+1&quot;);35)" office:value-type="float" office:value="35" calcext:value-type="float">
            <text:p>35</text:p>
          </table:table-cell>
          <table:table-cell table:style-name="ce10"/>
          <table:table-cell table:style-name="ce17" table:number-columns-repeated="2"/>
          <table:table-cell table:style-name="ce37"/>
          <table:table-cell table:style-name="ce17"/>
          <table:table-cell table:style-name="ce53"/>
          <table:table-cell table:style-name="ce62" table:formula="of:=IFERROR(__xludf.dummyfunction(&quot;+H45&quot;);0.47)" office:value-type="float" office:value="0.47" calcext:value-type="float">
            <text:p><text:s/>$0.470 </text:p>
          </table:table-cell>
          <table:table-cell table:style-name="ce69" table:formula="of:=([.E46]*[.H46])+[.G46]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age Summary</text:p>
          </table:table-cell>
          <table:table-cell table:style-name="ce2"/>
          <table:table-cell table:style-name="ce26"/>
          <table:table-cell table:style-name="ce2"/>
          <table:table-cell table:style-name="ce54" office:value-type="string" calcext:value-type="string" table:number-columns-spanned="2" table:number-rows-spanned="1">
            <text:p>Page Grand Total $ ---&gt;&gt;&gt;</text:p>
          </table:table-cell>
          <table:covered-table-cell table:style-name="ce58"/>
          <table:table-cell table:style-name="ce70" table:formula="of:=SUM([.I12:.I46])" office:value-type="float" office:value="0" calcext:value-type="float">
            <text:p><text:s/>$- <text:s text:c="2"/>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Total Miles</text:p>
          </table:table-cell>
          <table:table-cell table:style-name="ce19" table:formula="of:=SUM([.E12:.E46])" office:value-type="float" office:value="0" calcext:value-type="float">
            <text:p><text:s/>- <text:s text:c="2"/></text:p>
          </table:table-cell>
          <table:table-cell table:style-name="ce27" table:formula="of:=IFERROR(__xludf.dummyfunction(&quot;+H46&quot;);0.47)" office:value-type="float" office:value="0.47" calcext:value-type="float">
            <text:p><text:s/>$0.470 </text:p>
          </table:table-cell>
          <table:table-cell table:style-name="ce77" table:formula="of:=IFERROR(__xludf.dummyfunction(&quot;+D48*E48&quot;);0)" office:value-type="float" office:value="0" calcext:value-type="float">
            <text:p><text:s/>$- <text:s text:c="2"/></text:p>
          </table:table-cell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 office:value-type="string" calcext:value-type="string">
            <text:p>Total Expenses</text:p>
          </table:table-cell>
          <table:table-cell table:style-name="ce20" table:formula="of:=SUM([.G12:.G46])" office:value-type="float" office:value="0" calcext:value-type="float">
            <text:p><text:s/>$- <text:s text:c="2"/></text:p>
          </table:table-cell>
          <table:table-cell table:style-name="ce28"/>
          <table:table-cell table:style-name="ce78" table:formula="of:=IFERROR(__xludf.dummyfunction(&quot;+D49&quot;);0)" office:value-type="float" office:value="0" calcext:value-type="float">
            <text:p><text:s/>$- <text:s text:c="2"/></text:p>
          </table:table-cell>
          <table:table-cell table:style-name="ce80" table:number-columns-spanned="3" table:number-rows-spanned="1"/>
          <table:covered-table-cell table:number-columns-repeated="2" table:style-name="ce58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6"/>
          <table:table-cell table:style-name="ce39" table:formula="of:=IFERROR(__xludf.dummyfunction(&quot;+F48+F49&quot;);0)" office:value-type="float" office:value="0" calcext:value-type="float">
            <text:p><text:s/>$- <text:s text:c="2"/></text:p>
          </table:table-cell>
          <table:table-cell table:style-name="ce81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82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 table:number-rows-repeated="949">
          <table:table-cell table:style-name="ce2" table:number-columns-repeated="4"/>
          <table:table-cell table:style-name="ce26"/>
          <table:table-cell table:style-name="ce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Page 5'.C6:'Page 5'.D6 'Page 5'.F6:'Page 5'.G6">
            <calcext:condition calcext:apply-style-name="ConditionalStyle_1" calcext:value="=0" calcext:base-cell-address="'Page 5'.C6"/>
          </calcext:conditional-format>
          <calcext:conditional-format calcext:target-range-address="'Page 5'.E9:'Page 5'.E9">
            <calcext:condition calcext:apply-style-name="ConditionalStyle_1" calcext:value="&lt;5" calcext:base-cell-address="'Page 5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a xbd bt" svg:font-family="'Americana xbd bt'"/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n" number:country="US"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" style:display-name="PageStyle_Pag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" style:display-name="PageStyle_Pag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697" meta:object-count="0"/>
    <meta:generator>LibreOfficeDev/6.0.5.2$Linux_X86_64 LibreOffice_project/</meta:generator>
  </office:meta>
</office:document-meta>
</file>